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ntheffing voor het houden van 22 hennen en 2 hanen aan de Willinklaan 6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ni 2026 hebben wij een aanvraag voor een ontheffing ontvangen voor het houden van 22 hennen en 2 hanen op het perceel Willinklaan 6 in Bennebroek.</text:p>
            <text:p text:style-name="common-al">
            <text:span text:style-name="nadrukvet">Bent u het niet eens met deze aanvraag? </text:span>
          </text:p>
            <text:p text:style-name="common-al">Dan kunt u een zienswijze indienen. Zorgt u ervoor dat u de zienswijze indient binnen twee weken na de verzenddatum van deze publicatie. Daarmee voorkomt u dat wij uw zienswijze niet meer kunnen behandelen.</text:p>
            <text:p text:style-name="common-al"/>
            <text:p text:style-name="common-al">
            <text:span text:style-name="nadrukvet">Zorg dat u de juiste informatie in uw zienswijze zet</text:span>
          </text:p>
            <text:p text:style-name="common-al">In uw zienswijze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zienswijze schrijft;</text:p>
              </text:list-item>
              <text:list-item text:style-override="id1-3-2-1-1-8-3">
                <text:number>•</text:number>
                <text:p text:style-name="al">een omschrijving van de aanvraag waartegen u zienswijze maakt. Bv. het adres van de aanvraag;</text:p>
              </text:list-item>
              <text:list-item text:style-override="id1-3-2-1-1-8-4">
                <text:number>•</text:number>
                <text:p text:style-name="al">de reden en onderbouwing waarom u het niet eens bent met de aanvraag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uw zienswijzeschrift op twee manieren indienen </text:span>
          </text:p>
            <text:list text:style-name="id1-3-2-1-1-11">
              <text:list-item text:style-override="id1-3-2-1-1-11-1">
                <text:number>•</text:number>
                <text:p text:style-name="al">Per post: 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14">
              <text:list-item text:style-override="id1-3-2-1-1-14-1">
                <text:number>•</text:number>
                <text:p text:style-name="al">Digitaal:   <text:a xlink:href="http://www.bloemendaal.nl/bezwaar" xlink:type="simple">apv@bloemendaal.nl</text:a>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312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ntheffing voor het houden van 22 hennen en 2 hanen aan de Willinklaan 6 in Bennebroe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126</meta:user-defined>
    <meta:user-defined meta:name="OVERHEIDop.GmbID/DC.identifier">gmb-2026-283126</meta:user-defined>
    <meta:user-defined meta:name="OVERHEIDop.versieInformatie"/>
  </office:meta>
</office:document-meta>
</file>