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35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dichtzetten van een balkon op de eerste etage</text:p>
            <text:p text:style-name="common-al">Zaakadres: Moreelsestraat 35-H 1071BJ Amsterdam</text:p>
            <text:p text:style-name="common-al">Datum ontvangst: 05-06-2026</text:p>
            <text:p text:style-name="common-al">Zaaknummer: Z2026-024705</text:p>
            <text:p text:style-name="common-al">DSO-nummer: 20260605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05</meta:user-defined>
    <meta:user-defined meta:name="DCTERMS.abstract">maken van constructieve doorbraken dichtzetten van een balkon op de eerste e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35-H 1071B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25</meta:user-defined>
    <meta:user-defined meta:name="OVERHEIDop.GmbID/DC.identifier">gmb-2026-283125</meta:user-defined>
    <meta:user-defined meta:name="OVERHEIDop.versieInformatie"/>
  </office:meta>
</office:document-meta>
</file>