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Hoeveweg 4, 8394VR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6 heeft de gemeente een melding ontvangen voor het aanleggen van een uitweg op de locatie Hoeveweg 4, 8394VR De Hoeve. De melding is geregistreerd onder zaaknummer Z2026-00003540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31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540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uitweg APV Hoeveweg 4, 8394VR De Hoev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20</meta:user-defined>
    <meta:user-defined meta:name="OVERHEIDop.GmbID/DC.identifier">gmb-2026-283120</meta:user-defined>
    <meta:user-defined meta:name="OVERHEIDop.versieInformatie"/>
  </office:meta>
</office:document-meta>
</file>