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02f3a55-5092-4559-b55f-7fba15cb3208.png" manifest:media-type="image/x-eps"/>
  <manifest:file-entry manifest:full-path="Pictures/Picture3ia3a89cb1-34d2-46fe-b6ff-c14ce4dc6e41.png" manifest:media-type="image/x-eps"/>
  <manifest:file-entry manifest:full-path="Pictures/Picture4i6a2a8adb-256d-4a76-8a3e-1c593e54118b.png" manifest:media-type="image/x-eps"/>
  <manifest:file-entry manifest:full-path="Pictures/Picture1i4c7f4f1b-885d-44f8-9b8a-bb47e240e23e.jpg" manifest:media-type="image/x-eps"/>
  <manifest:file-entry manifest:full-path="Pictures/Picture2ic0df2a4d-4855-409a-ac60-cfcf9f4f7eb2.jpg" manifest:media-type="image/x-eps"/>
  <manifest:file-entry manifest:full-path="Pictures/Afbeelding1ia3f036c6-6d54-4d38-949d-4efb1ec270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bullet text:bullet-char="0" text:level="1">
        <style:list-level-properties text:min-label-width="10mm"/>
      </text:list-level-style-bullet>
    </text:list-style>
    <text:list-style style:name="id1-3-2-2-2-8-1">
      <text:list-level-style-bullet text:bullet-char="0"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8-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8-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8-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8-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8-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8-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8-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8-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8-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8-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8-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8-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8-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8-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8-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8-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8-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8-4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5-10">
      <text:list-level-style-bullet text:bullet-char="0" text:level="1">
        <style:list-level-properties text:min-label-width="10mm"/>
      </text:list-level-style-bullet>
    </text:list-style>
    <text:list-style style:name="id1-3-2-5-10-1">
      <text:list-level-style-bullet text:bullet-char="0" text:level="1">
        <style:list-level-properties text:min-label-width="10mm"/>
      </text:list-level-style-bullet>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0-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0-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0-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0-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0-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0-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0-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0-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0-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0-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0-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0-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0-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0-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0-4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office:automatic-styles>
  <office:body>
    <office:text>
      <text:p text:style-name="new_page_staatscourant"/>
      <text:p text:style-name="single-kop-titel">Aanwijzingsbesluit hondenlosloopgebieden 2026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2:57a, tweede lid, Algemene Plaatselijke Verordening gemeente Súdwest-Fryslân 2021;</text:p>
            <text:p text:style-name="al"/>
            <text:p text:style-name="al">heeft overwogen dat:</text:p>
            <text:p text:style-name="al"/>
            <text:list text:style-name="id1-3-2-1-1-7">
              <text:list-item text:style-override="id1-3-2-1-1-7-1">
                <text:number>•</text:number>
                <text:p text:style-name="al">in artikel 2:57a, lid 1 APV is bepaald dat het de eigenaar of houder van een hond verboden is die hond te laten verblijven of te laten lopen op een openbare plaats als de hond niet is aangelijnd; </text:p>
              </text:list-item>
              <text:list-item text:style-override="id1-3-2-1-1-7-2">
                <text:number>•</text:number>
                <text:p text:style-name="al">artikel 2:57a, lid 2 APV bepaalt dat dit verbod niet van toepassing is op door het college aangewezen plaatsen; </text:p>
              </text:list-item>
              <text:list-item text:style-override="id1-3-2-1-1-7-3">
                <text:number>•</text:number>
                <text:p text:style-name="al">in meerdere steden en dorpen de wens leeft honden los te laten lopen en veilig met elkaar te laten spelen in gebieden of omheinde speelvelden die daarvoor geschikt zijn;</text:p>
              </text:list-item>
              <text:list-item text:style-override="id1-3-2-1-1-7-4">
                <text:number>•</text:number>
                <text:p text:style-name="al">in Sneek meerdere locaties zijn aangewezen als hondenlosloopgebied, maar de gemeente Súdwest-Fryslân voor deze gebieden na de herindeling in 2011 geen nieuw aanwijzingsbesluit heeft genomen;</text:p>
              </text:list-item>
              <text:list-item text:style-override="id1-3-2-1-1-7-5">
                <text:number>•</text:number>
                <text:p text:style-name="al">in Bolsward en Workum ook locaties geschikt bevonden zijn om aangewezen te worden als omheinde hondenspeelveld of hondenlosloopgebied;</text:p>
              </text:list-item>
            </text:list>
            <text:p text:style-name="al"/>
            <text:p text:style-name="al">besluit:</text:p>
            <text:p text:style-name="al"/>
            <text:p text:style-name="al">vast te stellen </text:p>
            <text:p text:style-name="al"/>
            <text:p text:style-name="al">het Aanwijzingsbesluit hondenlosloopgebieden 2026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hondenlosloopgebieden en omheinde hondenspeelvelden</text:p>
            <text:p text:style-name="al">De volgende openbare plaatsen, zoals gemarkeerd met een rode lijn en omschreven in <text:span text:style-name="nadrukvet">bijlage 1</text:span> behorende bij dit aanwijzingsbesluit, aan te wijzen als openbare plaatsen waar het de eigenaar of houder van een hond toegestaan is die hond onaangelijnd te laten verblijven of te laten lopen.</text:p>
            <text:p text:style-name="al"/>
            <text:p text:style-name="al">
            <text:span text:style-name="nadrukvet">Bolsward</text:span>
          </text:p>
            <text:list text:style-name="id1-3-2-2-2-5">
              <text:list-item text:style-override="id1-3-2-2-2-5-1">
                <text:number>1.</text:number>
                <text:p text:style-name="al">Groenstrook langs Burgemeester Praamsmalaan</text:p>
              </text:list-item>
              <text:list-item text:style-override="id1-3-2-2-2-5-2">
                <text:number>2.</text:number>
                <text:p text:style-name="al">De Rânne in Eekwerd I</text:p>
              </text:list-item>
            </text:list>
            <text:p text:style-name="al"/>
            <text:p text:style-name="al">
            <text:span text:style-name="nadrukvet">Sneek</text:span>
          </text:p>
            <text:list text:style-name="id1-3-2-2-2-8">
              <text:list-item text:style-override="id1-3-2-2-2-8-1">
                <text:number>0.</text:number>
                <text:p text:style-name="al">Leeuwarderweg</text:p>
              </text:list-item>
              <text:list-item text:style-override="id1-3-2-2-2-8-2">
                <text:number>1.</text:number>
                <text:p text:style-name="al">It Bûtenlân</text:p>
              </text:list-item>
              <text:list-item text:style-override="id1-3-2-2-2-8-3">
                <text:number>2.</text:number>
                <text:p text:style-name="al">De Pôle</text:p>
              </text:list-item>
              <text:list-item text:style-override="id1-3-2-2-2-8-4">
                <text:number>3.</text:number>
                <text:p text:style-name="al">Griend</text:p>
              </text:list-item>
              <text:list-item text:style-override="id1-3-2-2-2-8-5">
                <text:number>4.</text:number>
                <text:p text:style-name="al">De Eker</text:p>
              </text:list-item>
              <text:list-item text:style-override="id1-3-2-2-2-8-6">
                <text:number>5.</text:number>
                <text:p text:style-name="al">Dekamalaan/Slenk</text:p>
              </text:list-item>
              <text:list-item text:style-override="id1-3-2-2-2-8-7">
                <text:number>6.</text:number>
                <text:p text:style-name="al">Middelzeelaan</text:p>
              </text:list-item>
              <text:list-item text:style-override="id1-3-2-2-2-8-8">
                <text:number>7.</text:number>
                <text:p text:style-name="al">Middelzeelaan</text:p>
              </text:list-item>
              <text:list-item text:style-override="id1-3-2-2-2-8-9">
                <text:number>8.</text:number>
                <text:p text:style-name="al">Middelzeelaan</text:p>
              </text:list-item>
              <text:list-item text:style-override="id1-3-2-2-2-8-10">
                <text:number>9.</text:number>
                <text:p text:style-name="al">Middelzeelaan</text:p>
              </text:list-item>
              <text:list-item text:style-override="id1-3-2-2-2-8-11">
                <text:number>10.</text:number>
                <text:p text:style-name="al">Paviljoenwei</text:p>
              </text:list-item>
              <text:list-item text:style-override="id1-3-2-2-2-8-12">
                <text:number>11.</text:number>
                <text:p text:style-name="al">Lorentzsraat</text:p>
              </text:list-item>
              <text:list-item text:style-override="id1-3-2-2-2-8-13">
                <text:number>12.</text:number>
                <text:p text:style-name="al">Johan Willem Frisostraat</text:p>
              </text:list-item>
              <text:list-item text:style-override="id1-3-2-2-2-8-14">
                <text:number>13.</text:number>
                <text:p text:style-name="al">Gudsekop</text:p>
              </text:list-item>
              <text:list-item text:style-override="id1-3-2-2-2-8-15">
                <text:number>14.</text:number>
                <text:p text:style-name="al">Zeilstraat</text:p>
              </text:list-item>
              <text:list-item text:style-override="id1-3-2-2-2-8-16">
                <text:number>15.</text:number>
                <text:p text:style-name="al">Maststraat</text:p>
              </text:list-item>
              <text:list-item text:style-override="id1-3-2-2-2-8-17">
                <text:number>16.</text:number>
                <text:p text:style-name="al">Oudvaart</text:p>
              </text:list-item>
              <text:list-item text:style-override="id1-3-2-2-2-8-18">
                <text:number>17.</text:number>
                <text:p text:style-name="al">Sytsingawiersterleane</text:p>
              </text:list-item>
              <text:list-item text:style-override="id1-3-2-2-2-8-19">
                <text:number>18.</text:number>
                <text:p text:style-name="al">Zwolsmanweg</text:p>
              </text:list-item>
              <text:list-item text:style-override="id1-3-2-2-2-8-20">
                <text:number>19.</text:number>
                <text:p text:style-name="al">Eeltjebassweg</text:p>
              </text:list-item>
              <text:list-item text:style-override="id1-3-2-2-2-8-21">
                <text:number>20.</text:number>
                <text:p text:style-name="al">Pinksterbloem</text:p>
              </text:list-item>
              <text:list-item text:style-override="id1-3-2-2-2-8-22">
                <text:number>21.</text:number>
                <text:p text:style-name="al">Van Schouwenburgstraat</text:p>
              </text:list-item>
              <text:list-item text:style-override="id1-3-2-2-2-8-23">
                <text:number>22.</text:number>
                <text:p text:style-name="al">Walstro</text:p>
              </text:list-item>
              <text:list-item text:style-override="id1-3-2-2-2-8-24">
                <text:number>23.</text:number>
                <text:p text:style-name="al">Molenkrite</text:p>
              </text:list-item>
              <text:list-item text:style-override="id1-3-2-2-2-8-25">
                <text:number>24.</text:number>
                <text:p text:style-name="al">Partuurstraat</text:p>
              </text:list-item>
              <text:list-item text:style-override="id1-3-2-2-2-8-26">
                <text:number>25.</text:number>
                <text:p text:style-name="al">Koningsspil</text:p>
              </text:list-item>
              <text:list-item text:style-override="id1-3-2-2-2-8-27">
                <text:number>26.</text:number>
                <text:p text:style-name="al">Bonserdyk</text:p>
              </text:list-item>
              <text:list-item text:style-override="id1-3-2-2-2-8-28">
                <text:number>27.</text:number>
                <text:p text:style-name="al">Wetterskipsdyk</text:p>
              </text:list-item>
              <text:list-item text:style-override="id1-3-2-2-2-8-29">
                <text:number>28.</text:number>
                <text:p text:style-name="al">Koeriersterswei</text:p>
              </text:list-item>
              <text:list-item text:style-override="id1-3-2-2-2-8-30">
                <text:number>29.</text:number>
                <text:p text:style-name="al">De Wieken/ Zeskanter</text:p>
              </text:list-item>
              <text:list-item text:style-override="id1-3-2-2-2-8-31">
                <text:number>30.</text:number>
                <text:p text:style-name="al">Harste/Oranjepad</text:p>
              </text:list-item>
              <text:list-item text:style-override="id1-3-2-2-2-8-32">
                <text:number>31.</text:number>
                <text:p text:style-name="al">Furmerusstraat</text:p>
              </text:list-item>
              <text:list-item text:style-override="id1-3-2-2-2-8-33">
                <text:number>32.</text:number>
                <text:p text:style-name="al">Johan de Wittplein</text:p>
              </text:list-item>
              <text:list-item text:style-override="id1-3-2-2-2-8-34">
                <text:number>33.</text:number>
                <text:p text:style-name="al">Fiem</text:p>
              </text:list-item>
              <text:list-item text:style-override="id1-3-2-2-2-8-35">
                <text:number>34.</text:number>
                <text:p text:style-name="al">Mr. C.P.M. Rommestraat</text:p>
              </text:list-item>
              <text:list-item text:style-override="id1-3-2-2-2-8-36">
                <text:number>35.</text:number>
                <text:p text:style-name="al">Parallelweg</text:p>
              </text:list-item>
              <text:list-item text:style-override="id1-3-2-2-2-8-37">
                <text:number>36.</text:number>
                <text:p text:style-name="al">Parallelweg</text:p>
              </text:list-item>
              <text:list-item text:style-override="id1-3-2-2-2-8-38">
                <text:number>37.</text:number>
                <text:p text:style-name="al">Korte Vreugde</text:p>
              </text:list-item>
              <text:list-item text:style-override="id1-3-2-2-2-8-39">
                <text:number>38.</text:number>
                <text:p text:style-name="al">Ype Staakstraat</text:p>
              </text:list-item>
              <text:list-item text:style-override="id1-3-2-2-2-8-40">
                <text:number>39.</text:number>
                <text:p text:style-name="al">Zwettekade</text:p>
              </text:list-item>
            </text:list>
            <text:p text:style-name="al">
            <text:span text:style-name="nadrukvet">Workum</text:span>
          </text:p>
            <text:list text:style-name="id1-3-2-2-2-10">
              <text:list-item text:style-override="id1-3-2-2-2-10-1">
                <text:number>1.</text:number>
                <text:p text:style-name="al">It Soal vanaf 01 oktober tot 01 maart</text:p>
              </text:list-item>
              <text:list-item text:style-override="id1-3-2-2-2-10-2">
                <text:number>2.</text:number>
                <text:p text:style-name="al">Langs de Soldatengracht</text:p>
              </text:list-item>
              <text:list-item text:style-override="id1-3-2-2-2-10-3">
                <text:number>3.</text:number>
                <text:p text:style-name="al">Wandelpad langs de Fabrykswei</text:p>
              </text:list-item>
            </text:list>
            <text:p text:style-name="al"/>
          </text:section>
          <text:section text:name="artikel_id1-3-2-2-3" text:style-name="artikel">
            <text:p text:style-name="artikel_kop_titel"><text:span text:style-name="artikel_kop_label">Artikel</text:span> <text:span text:style-name="artikel_kop_nr">2</text:span> Citeertitel en inwerkingtreding</text:p>
            <text:list text:style-name="id1-3-2-2-3-2">
              <text:list-item text:style-override="id1-3-2-2-3-2-1">
                <text:number>1.</text:number>
                <text:p text:style-name="al">Dit aanwijzingsbesluit wordt aangehaald als ‘Aanwijzingsbesluit hondenlosloopgebieden en omheinde hondenspeelvelden 2026 Súdwest-Fryslân’.</text:p>
              </text:list-item>
              <text:list-item text:style-override="id1-3-2-2-3-2-2">
                <text:number>2.</text:number>
                <text:p text:style-name="al">Dit aanwijzingsbesluit treedt in werking de dag volgend op de bekendmaking in het Gemeenteblad.</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 juni 2026,</text:span></text:p>
            <text:p><text:span text:style-name="functie">mr. drs. J.A. de Vries, burgemeester</text:span></text:p>
            <text:p><text:span text:style-name="functie">drs. C. Smits, gemeentesecretaris</text:span></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Bent u het niet eens met dit besluit? </text:span>
        </text:p>
          <text:p text:style-name="al">Een belanghebbende kan hiertegen bezwaar maken. U doet dit door een brief te sturen naar het college van burgemeester en wethouders van de gemeente Súdwest-Fryslân. Let erop dat u reageert binnen zes weken na de bekendmaking van het besluit. In uw bezwaarschrift moet het volgende staan: </text:p>
          <text:p text:style-name="al"/>
          <text:list text:style-name="id1-3-2-4-6">
            <text:list-item text:style-override="id1-3-2-4-6-1">
              <text:number>•</text:number>
              <text:p text:style-name="al">uw naam en adres; </text:p>
            </text:list-item>
            <text:list-item text:style-override="id1-3-2-4-6-2">
              <text:number>•</text:number>
              <text:p text:style-name="al">de datum; </text:p>
            </text:list-item>
            <text:list-item text:style-override="id1-3-2-4-6-3">
              <text:number>•</text:number>
              <text:p text:style-name="al">het besluit waartegen u bezwaar maakt; </text:p>
            </text:list-item>
            <text:list-item text:style-override="id1-3-2-4-6-4">
              <text:number>•</text:number>
              <text:p text:style-name="al">de redenen waarom u bezwaar maakt; </text:p>
            </text:list-item>
            <text:list-item text:style-override="id1-3-2-4-6-5">
              <text:number>•</text:number>
              <text:p text:style-name="al">uw handtekening. </text:p>
            </text:list-item>
          </text:list>
          <text:p text:style-name="al"/>
          <text:p text:style-name="al">U kunt ook digitaal bezwaar maken via <text:a xlink:href="http://www.sudwestfryslan.nl/" xlink:type="simple">www.sudwestfryslan.nl</text:a>. Daarvoor heeft u wel een elektronische handtekening (DigiD) nodig. </text:p>
          <text:p text:style-name="al"/>
          <text:p text:style-name="al">
          <text:span text:style-name="nadrukvet">Wilt u de beslissing op uw bezwaar niet afwachten? </text:span>
        </text:p>
          <text:p text:style-name="al">Als u bezwaar maakt, blijft het besluit geldig totdat over uw bezwaar is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 </text:p>
          <text:p text:style-name="al"/>
          <text:p text:style-name="al">Het adres van de voorzieningenrechter is: </text:p>
          <text:p text:style-name="al">Voorzieningenrechter van de rechtbank Noord-Nederland, </text:p>
          <text:p text:style-name="al">Postbus 150, </text:p>
          <text:p text:style-name="al">9700 AD Groningen.</text:p>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Hondenlosloopgebied Bolsward</text:span>
        </text:p>
          <text:p text:style-name="al">
          <text:span text:style-name="nadrukvet">1. Groenstrook langs Burgemeester Praamsmalaan </text:span>
        </text:p>
          <text:p text:style-name="al">
          <draw:frame><draw:text-box><text:section text:name="plaatje_id1-3-2-5-4-1" text:style-name="plaatje">
            <text:p text:style-name="illustratie_id1-3-2-5-4-1-1"><draw:frame draw:style-name="illustratie_id1-3-2-5-4-1-1" text:anchor-type="paragraph" svg:width="91.30000000000001mm" svg:height="82.2mm"><draw:image xlink:href="Pictures/Picture2i502f3a55-5092-4559-b55f-7fba15cb3208.png" xlink:type="simple"/></draw:frame></text:p>
          </text:section></draw:text-box></draw:frame>
        </text:p>
          <text:p text:style-name="al"/>
          <text:p text:style-name="al">
          <text:span text:style-name="nadrukvet">2. De Rânne in Eekwerd I</text:span>
        </text:p>
          <text:p text:style-name="al">
          <draw:frame><draw:text-box><text:section text:name="plaatje_id1-3-2-5-7-1" text:style-name="plaatje">
            <text:p text:style-name="illustratie_id1-3-2-5-7-1-1"><draw:frame draw:style-name="illustratie_id1-3-2-5-7-1-1" text:anchor-type="paragraph" svg:width="93.5mm" svg:height="67.2mm"><draw:image xlink:href="Pictures/Picture3ia3a89cb1-34d2-46fe-b6ff-c14ce4dc6e41.png" xlink:type="simple"/></draw:frame></text:p>
          </text:section></draw:text-box></draw:frame>
        </text:p>
          <text:p text:style-name="al"/>
          <text:p text:style-name="al">
          <text:span text:style-name="nadrukvet">Hondenlosloopgebieden Sneek</text:span>
        </text:p>
          <text:list text:style-name="id1-3-2-5-10">
            <text:list-item text:style-override="id1-3-2-5-10-1">
              <text:number>0.</text:number>
              <text:p text:style-name="al">Leeuwarderweg</text:p>
            </text:list-item>
            <text:list-item text:style-override="id1-3-2-5-10-2">
              <text:number>1.</text:number>
              <text:p text:style-name="al">It Bûtenlân</text:p>
            </text:list-item>
            <text:list-item text:style-override="id1-3-2-5-10-3">
              <text:number>2.</text:number>
              <text:p text:style-name="al">De Pôle</text:p>
            </text:list-item>
            <text:list-item text:style-override="id1-3-2-5-10-4">
              <text:number>3.</text:number>
              <text:p text:style-name="al">Griend</text:p>
            </text:list-item>
            <text:list-item text:style-override="id1-3-2-5-10-5">
              <text:number>4.</text:number>
              <text:p text:style-name="al">De Eker</text:p>
            </text:list-item>
            <text:list-item text:style-override="id1-3-2-5-10-6">
              <text:number>5.</text:number>
              <text:p text:style-name="al">Dekamalaan/Slenk</text:p>
            </text:list-item>
            <text:list-item text:style-override="id1-3-2-5-10-7">
              <text:number>6.</text:number>
              <text:p text:style-name="al">Middelzeelaan</text:p>
            </text:list-item>
            <text:list-item text:style-override="id1-3-2-5-10-8">
              <text:number>7.</text:number>
              <text:p text:style-name="al">Middelzeelaan</text:p>
            </text:list-item>
            <text:list-item text:style-override="id1-3-2-5-10-9">
              <text:number>8.</text:number>
              <text:p text:style-name="al">Middelzeelaan</text:p>
            </text:list-item>
            <text:list-item text:style-override="id1-3-2-5-10-10">
              <text:number>9.</text:number>
              <text:p text:style-name="al">Middelzeelaan</text:p>
            </text:list-item>
            <text:list-item text:style-override="id1-3-2-5-10-11">
              <text:number>10.</text:number>
              <text:p text:style-name="al">Paviljoenwei</text:p>
            </text:list-item>
            <text:list-item text:style-override="id1-3-2-5-10-12">
              <text:number>11.</text:number>
              <text:p text:style-name="al">Lorentzsraat</text:p>
            </text:list-item>
            <text:list-item text:style-override="id1-3-2-5-10-13">
              <text:number>12.</text:number>
              <text:p text:style-name="al">Johan Willem Frisostraat</text:p>
            </text:list-item>
            <text:list-item text:style-override="id1-3-2-5-10-14">
              <text:number>13.</text:number>
              <text:p text:style-name="al">Gudsekop</text:p>
            </text:list-item>
            <text:list-item text:style-override="id1-3-2-5-10-15">
              <text:number>14.</text:number>
              <text:p text:style-name="al">Zeilstraat</text:p>
            </text:list-item>
            <text:list-item text:style-override="id1-3-2-5-10-16">
              <text:number>15.</text:number>
              <text:p text:style-name="al">Maststraat</text:p>
            </text:list-item>
            <text:list-item text:style-override="id1-3-2-5-10-17">
              <text:number>16.</text:number>
              <text:p text:style-name="al">Oudvaart</text:p>
            </text:list-item>
            <text:list-item text:style-override="id1-3-2-5-10-18">
              <text:number>17.</text:number>
              <text:p text:style-name="al">Sytsingawiersterleane</text:p>
            </text:list-item>
            <text:list-item text:style-override="id1-3-2-5-10-19">
              <text:number>18.</text:number>
              <text:p text:style-name="al">Zwolsmanweg</text:p>
            </text:list-item>
            <text:list-item text:style-override="id1-3-2-5-10-20">
              <text:number>19.</text:number>
              <text:p text:style-name="al">Eeltjebassweg</text:p>
            </text:list-item>
            <text:list-item text:style-override="id1-3-2-5-10-21">
              <text:number>20.</text:number>
              <text:p text:style-name="al">Pinksterbloem</text:p>
            </text:list-item>
            <text:list-item text:style-override="id1-3-2-5-10-22">
              <text:number>21.</text:number>
              <text:p text:style-name="al">Van Schouwenburgstraat</text:p>
            </text:list-item>
            <text:list-item text:style-override="id1-3-2-5-10-23">
              <text:number>22.</text:number>
              <text:p text:style-name="al">Walstro</text:p>
            </text:list-item>
            <text:list-item text:style-override="id1-3-2-5-10-24">
              <text:number>23.</text:number>
              <text:p text:style-name="al">Molenkrite</text:p>
            </text:list-item>
            <text:list-item text:style-override="id1-3-2-5-10-25">
              <text:number>24.</text:number>
              <text:p text:style-name="al">Partuurstraat</text:p>
            </text:list-item>
            <text:list-item text:style-override="id1-3-2-5-10-26">
              <text:number>25.</text:number>
              <text:p text:style-name="al">Koningsspil</text:p>
            </text:list-item>
            <text:list-item text:style-override="id1-3-2-5-10-27">
              <text:number>26.</text:number>
              <text:p text:style-name="al">Bonserdyk</text:p>
            </text:list-item>
            <text:list-item text:style-override="id1-3-2-5-10-28">
              <text:number>27.</text:number>
              <text:p text:style-name="al">Wetterskipsdyk</text:p>
            </text:list-item>
            <text:list-item text:style-override="id1-3-2-5-10-29">
              <text:number>28.</text:number>
              <text:p text:style-name="al">Koeriersterswei</text:p>
            </text:list-item>
            <text:list-item text:style-override="id1-3-2-5-10-30">
              <text:number>29.</text:number>
              <text:p text:style-name="al">De Wieken/ Zeskanter</text:p>
            </text:list-item>
            <text:list-item text:style-override="id1-3-2-5-10-31">
              <text:number>30.</text:number>
              <text:p text:style-name="al">Harste/Oranjepad</text:p>
            </text:list-item>
            <text:list-item text:style-override="id1-3-2-5-10-32">
              <text:number>31.</text:number>
              <text:p text:style-name="al">Furmerusstraat</text:p>
            </text:list-item>
            <text:list-item text:style-override="id1-3-2-5-10-33">
              <text:number>32.</text:number>
              <text:p text:style-name="al">Johan de Wittplein</text:p>
            </text:list-item>
            <text:list-item text:style-override="id1-3-2-5-10-34">
              <text:number>33.</text:number>
              <text:p text:style-name="al">Fiem</text:p>
            </text:list-item>
            <text:list-item text:style-override="id1-3-2-5-10-35">
              <text:number>34.</text:number>
              <text:p text:style-name="al">Mr. C.P.M. Rommestraat</text:p>
            </text:list-item>
            <text:list-item text:style-override="id1-3-2-5-10-36">
              <text:number>35.</text:number>
              <text:p text:style-name="al">Parallelweg</text:p>
            </text:list-item>
            <text:list-item text:style-override="id1-3-2-5-10-37">
              <text:number>36.</text:number>
              <text:p text:style-name="al">Parallelweg</text:p>
            </text:list-item>
            <text:list-item text:style-override="id1-3-2-5-10-38">
              <text:number>37.</text:number>
              <text:p text:style-name="al">Korte Vreugde</text:p>
            </text:list-item>
            <text:list-item text:style-override="id1-3-2-5-10-39">
              <text:number>38.</text:number>
              <text:p text:style-name="al">Ype Staakstraat</text:p>
            </text:list-item>
            <text:list-item text:style-override="id1-3-2-5-10-40">
              <text:number>39.</text:number>
              <text:p text:style-name="al">Zwettekade</text:p>
            </text:list-item>
          </text:list>
          <text:p text:style-name="al">
          <draw:frame><draw:text-box><text:section text:name="plaatje_id1-3-2-5-11-1" text:style-name="plaatje">
            <text:p text:style-name="illustratie_id1-3-2-5-11-1-1"><draw:frame draw:style-name="illustratie_id1-3-2-5-11-1-1" text:anchor-type="paragraph" svg:width="153mm" svg:height="108.25471698113206mm"><draw:image xlink:href="Pictures/Picture4i6a2a8adb-256d-4a76-8a3e-1c593e54118b.png" xlink:type="simple"/></draw:frame></text:p>
          </text:section></draw:text-box></draw:frame>
        </text:p>
          <text:p text:style-name="al"/>
          <text:p text:style-name="al">
          <text:span text:style-name="nadrukvet">Hondenlosloopgebied Workum</text:span>
        </text:p>
          <text:p text:style-name="al">
          <text:span text:style-name="nadrukvet">1. It Soal</text:span>
        </text:p>
          <text:p text:style-name="al">Vanaf 01 oktober tot 01 maart.</text:p>
          <text:p text:style-name="al">
          <draw:frame><draw:text-box><text:section text:name="plaatje_id1-3-2-5-16-1" text:style-name="plaatje">
            <text:p text:style-name="illustratie_id1-3-2-5-16-1-1"><draw:frame draw:style-name="illustratie_id1-3-2-5-16-1-1" text:anchor-type="paragraph" svg:width="93.5mm" svg:height="70.4mm"><draw:image xlink:href="Pictures/Picture1i4c7f4f1b-885d-44f8-9b8a-bb47e240e23e.jpg" xlink:type="simple"/></draw:frame></text:p>
          </text:section></draw:text-box></draw:frame>
        </text:p>
          <text:p text:style-name="al"/>
          <text:p text:style-name="al"/>
          <text:p text:style-name="al">
          <text:span text:style-name="nadrukvet">2. Soldatengracht</text:span>
        </text:p>
          <text:p text:style-name="al">
          <draw:frame><draw:text-box><text:section text:name="plaatje_id1-3-2-5-20-1" text:style-name="plaatje">
            <text:p text:style-name="illustratie_id1-3-2-5-20-1-1"><draw:frame draw:style-name="illustratie_id1-3-2-5-20-1-1" text:anchor-type="paragraph" svg:width="93.5mm" svg:height="69.6mm"><draw:image xlink:href="Pictures/Picture2ic0df2a4d-4855-409a-ac60-cfcf9f4f7eb2.jpg" xlink:type="simple"/></draw:frame></text:p>
          </text:section></draw:text-box></draw:frame>
        </text:p>
          <text:p text:style-name="al"/>
          <text:p text:style-name="al">
          <text:span text:style-name="nadrukvet">3. Wandelpad langs de Fabrykswei</text:span>
        </text:p>
          <text:p text:style-name="al">
          <draw:frame><draw:text-box><text:section text:name="plaatje_id1-3-2-5-23-1" text:style-name="plaatje">
            <text:p text:style-name="illustratie_id1-3-2-5-23-1-1"><draw:frame draw:style-name="illustratie_id1-3-2-5-23-1-1" text:anchor-type="paragraph" svg:width="93.5mm" svg:height="72.8mm"><draw:image xlink:href="Pictures/Afbeelding1ia3f036c6-6d54-4d38-949d-4efb1ec270f6.jpg" xlink:type="simple"/></draw:frame></text:p>
          </text:section></draw:text-box></draw:frame>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11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https://lokaleregelgeving.overheid.nl/CVDR619964/5</meta:user-defined>
    <meta:user-defined meta:name="DCTERMS.alternative">Aanwijzingsbesluit hondenlosloopgebieden 2026 Súdwest-Fryslân</meta:user-defined>
    <dc:language>nl</dc:language>
    <meta:user-defined meta:name="OVERHEIDop.locatietype/OVERHEIDop.gebiedsmarkering">Gemeente</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zingsbesluit hondenlosloopgebieden 2026 Súdwest-Fryslân</meta:user-defined>
    <meta:user-defined meta:name="DCTERMS.W3CDTF/DCTERMS.available">2026-06-15</meta:user-defined>
    <meta:user-defined meta:name="DCTERMS.W3CDTF/OVERHEIDop.jaargang">2026</meta:user-defined>
    <meta:user-defined meta:name="OVERHEIDop.publicationIssue">283116</meta:user-defined>
    <meta:user-defined meta:name="OVERHEIDop.betreftRegeling">CVDR762892_1</meta:user-defined>
    <meta:user-defined meta:name="OVERHEIDop.GmbID/DC.identifier">gmb-2026-283116</meta:user-defined>
    <meta:user-defined meta:name="xs:date/OVERHEIDop.startdatum">2026-06-16</meta:user-defined>
    <meta:user-defined meta:name="OVERHEIDop.versieInformatie"/>
  </office:meta>
</office:document-meta>
</file>