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ercury 10, 5591P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1-06-2026 een besluit genomen op de aanvraag voor een omgevingsvergunning met zaaknummer <text:span text:style-name="nadrukvet">482774</text:span>.</text:p>
            <text:p text:style-name="common-al">De zaak betreft locatie Mercury 10 5591PA Heeze en heeft de omschrijving "Aanvraag OV dakkapel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12-06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8311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1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1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2774</meta:user-defined>
    <meta:user-defined meta:name="DCTERMS.abstract">Aanvraag OV dakkapel Mercury 10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Mercury 10, 5591PA Heeze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114</meta:user-defined>
    <meta:user-defined meta:name="OVERHEIDop.GmbID/DC.identifier">gmb-2026-283114</meta:user-defined>
    <meta:user-defined meta:name="OVERHEIDop.versieInformatie"/>
  </office:meta>
</office:document-meta>
</file>