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66360i94696807-3cd7-4b83-8fc6-22a5fe60d57c.png" manifest:media-type="image/x-eps"/>
  <manifest:file-entry manifest:full-path="Pictures/afb266713802i8817731b-52e2-4f7b-9a54-46ce095db1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Willem Pijperlaan 16,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13</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Willem Pijperlaan 16,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0mm"><draw:image xlink:href="Pictures/afb6266360i94696807-3cd7-4b83-8fc6-22a5fe60d57c.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7.1mm"><draw:image xlink:href="Pictures/afb266713802i8817731b-52e2-4f7b-9a54-46ce095db13c.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1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Willem Pijperlaan 16,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13</meta:user-defined>
    <meta:user-defined meta:name="OVERHEIDop.verkeersbordcode">E8c</meta:user-defined>
    <dc:language>nl</dc:language>
    <meta:user-defined meta:name="OVERHEIDop.locatietype/OVERHEIDop.gebiedsmarkering">Adres</meta:user-defined>
    <meta:user-defined meta:name="DC.title">Besluit voor het instellen van een e –laadpunt, Willem Pijperlaan 16, gemeente Zeist</meta:user-defined>
    <meta:user-defined meta:name="DCTERMS.W3CDTF/DCTERMS.available">2026-06-15</meta:user-defined>
    <meta:user-defined meta:name="DCTERMS.W3CDTF/OVERHEIDop.jaargang">2026</meta:user-defined>
    <meta:user-defined meta:name="OVERHEIDop.publicationIssue">283113</meta:user-defined>
    <meta:user-defined meta:name="OVERHEIDop.GmbID/DC.identifier">gmb-2026-283113</meta:user-defined>
    <meta:user-defined meta:name="OVERHEIDop.versieInformatie"/>
  </office:meta>
</office:document-meta>
</file>