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evelsweg 700 3083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5-2026</text:span> een aanvraag voor een omgevingsvergunning, met kenmerk <text:span text:style-name="nadrukvet">Z2026-007196</text:span>/<text:span text:style-name="nadrukvet">2026053000137</text:span>, heeft ontvangen voor de Bouwactiviteit (technisch), Gemeentelijk monument. <text:span text:style-name="nadrukcur">(Grondslag: Omgevingswet, artikel 5.1)</text:span></text:p>
            <text:p text:style-name="common-al">De aanvraag betreft het aanpassen van de brandscheiding (intern) en het intern renoveren van een bestaand gebouw (monument) op de locatie Strevelsweg 700 3083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6</meta:user-defined>
    <meta:user-defined meta:name="DCTERMS.abstract">het aanpassen van de brandscheiding (intern) en het intern renoveren van een bestaand gebouw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evelsweg 700 3083AS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12</meta:user-defined>
    <meta:user-defined meta:name="OVERHEIDop.GmbID/DC.identifier">gmb-2026-283112</meta:user-defined>
    <meta:user-defined meta:name="OVERHEIDop.versieInformatie"/>
  </office:meta>
</office:document-meta>
</file>