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eidsemeerstraat 6M, Buitenkaag - Plaatsen dakkapel op schuine dakvlak voorzij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dakkapel op het schuine dakvlak aan de voorzijde van de woning.</text:p>
            <text:p text:style-name="common-al">Zaaknummer: OD2026-0029246</text:p>
            <text:p text:style-name="common-al">DSO nummer: 2026041501413</text:p>
            <text:p text:style-name="common-al">Ontvangstdatum aanvraag: 15-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311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1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246</meta:user-defined>
    <meta:user-defined meta:name="DCTERMS.abstract">het plaatsen van een dakkapel op het schuine dakvlak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Leidsemeerstraat 6M, Buitenkaag - Plaatsen dakkapel op schuine dakvlak voorzijde woning</meta:user-defined>
    <meta:user-defined meta:name="DCTERMS.W3CDTF/DCTERMS.available">2026-06-15</meta:user-defined>
    <meta:user-defined meta:name="DCTERMS.W3CDTF/OVERHEIDop.jaargang">2026</meta:user-defined>
    <meta:user-defined meta:name="OVERHEIDop.publicationIssue">283111</meta:user-defined>
    <meta:user-defined meta:name="OVERHEIDop.GmbID/DC.identifier">gmb-2026-283111</meta:user-defined>
    <meta:user-defined meta:name="OVERHEIDop.versieInformatie"/>
  </office:meta>
</office:document-meta>
</file>