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laan 56, 2596 AR 's-Gravenhage, Jozef Israëlslaan 56 A, 259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n het kantoor Jozef Israelslaan 56 en 56A door het vervangen van de kozijnen, het plaatsen van een lift, het isoleren van het dak, het wijzigen van de indeling en de entree en het veranderen van de dakranden</text:p>
            <text:p text:style-name="common-al"/>
            <text:p text:style-name="common-al">Ons kenmerk: VTH2025-363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56, 2596 AR 's-Gravenhage, Jozef Israëlslaan 56 A, 2596 AR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0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398</meta:user-defined>
    <meta:user-defined meta:name="DCTERMS.abstract">het veranderen van de woning en het kantoor Jozef Israelslaan 56 en 56A door het vervangen van de kozijnen, het plaatsen van een lift, het isoleren van het dak, het wijzigen van de indeling en de entree en het veranderen van de dakrand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Jozef Israëlslaan 56, 2596 AR 's-Gravenhage, Jozef Israëlslaan 56 A, 2596 AR 's-Gravenhage</meta:user-defined>
    <meta:user-defined meta:name="OVERHEIDop.datumEindeReactietermijn">2026-07-24</meta:user-defined>
    <meta:user-defined meta:name="OVERHEIDop.terinzageleggingBG">https://www.digitale-inzage.nl/Den%20Haag/dossier/JbDEgTX660CVAeBON6i83A</meta:user-defined>
    <meta:user-defined meta:name="DCTERMS.W3CDTF/DCTERMS.available">2026-06-15</meta:user-defined>
    <meta:user-defined meta:name="DCTERMS.W3CDTF/OVERHEIDop.jaargang">2026</meta:user-defined>
    <meta:user-defined meta:name="OVERHEIDop.publicationIssue">283098</meta:user-defined>
    <meta:user-defined meta:name="OVERHEIDop.GmbID/DC.identifier">gmb-2026-283098</meta:user-defined>
    <meta:user-defined meta:name="OVERHEIDop.versieInformatie"/>
  </office:meta>
</office:document-meta>
</file>