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mgevingsplan hoofdstuk 22b Topweg 1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bekend dat het door de gemeenteraad gewijzigd vastgestelde TAM-IMRO omgevingsplan hoofdstuk 22b Topweg 1 Genemuiden ter inzage ligt.</text:p>
            <text:p text:style-name="common-al">Met dit plan wordt juridisch-planologisch mogelijk gemaakt dat een voormalig agrarisch erf gewijzigd wordt in een woonfunctie en dat ter compensatie voor de sloop van een deel van de agrarische bedrijfsbebouwing een extra compensatiewoning kan worden gerealiseerd. De bestaande bedrijfswoning zal worden vervangen door een nieuwe reguliere woning.</text:p>
            <text:p text:style-name="common-al">Het gewijzigd vastgestelde TAM-omgevingsplan ligt vanaf 17 juni 2026 gedurende 6 weken ter inzage. Binnen deze termijn kan beroep worden ingesteld bij de Afdeling bestuursrechtspraak van de Raad van State door belanghebbenden.</text:p>
            <text:p text:style-name="common-al">De digitale versie van het gewijzigd vastgestelde TAM-IMRO-omgevingsplan is in te zien via het Omgevingsloket onder Regels op de kaart. Het planidentificatienummer is NL.IMRO.1896.BP0094 -VS01.</text:p>
            <text:p text:style-name="common-al">De papieren versie van het gewijzigd vastgestelde plan ligt ter inzage in het gemeentehuis. Inzien kan uitsluitend op afspraak, via telefoonnummer 14038.</text:p>
            <text:p text:style-name="common-al">Let op: het indienen van zienswijzen is niet meer mogelijk, omdat het plan reeds is vastgesteld.</text:p>
            <text:p text:style-name="common-al">Een beroepschrift kan worden gericht aan de Afdeling bestuursrechtspraak van de Raad van State. Het is niet mogelijk beroep per e-mail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0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4-VS01</meta:user-defined>
    <meta:user-defined meta:name="OVERHEIDop.Plansoort/OVERHEIDop.plansoort">bestemmings- of omgevingsplan</meta:user-defined>
    <dc:language>nl</dc:language>
    <meta:user-defined meta:name="OVERHEIDop.locatietype/OVERHEIDop.gebiedsmarkering">Adres</meta:user-defined>
    <meta:user-defined meta:name="DC.title">TAM-IMRO omgevingsplan hoofdstuk 22b Topweg 1 Genemuiden</meta:user-defined>
    <meta:user-defined meta:name="DCTERMS.W3CDTF/DCTERMS.available">2026-06-17</meta:user-defined>
    <meta:user-defined meta:name="DCTERMS.W3CDTF/OVERHEIDop.jaargang">2026</meta:user-defined>
    <meta:user-defined meta:name="OVERHEIDop.publicationIssue">283097</meta:user-defined>
    <meta:user-defined meta:name="OVERHEIDop.GmbID/DC.identifier">gmb-2026-283097</meta:user-defined>
    <meta:user-defined meta:name="OVERHEIDop.versieInformatie"/>
  </office:meta>
</office:document-meta>
</file>