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legaliseren van zonnepanelen, Morseweg 4a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1 juni 2026 een Omgevingsvergunning verleend voor de aanvraag met zaaknummer Z2024-00001394 op locatie Morseweg 4a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het legaliseren van zonnepanelen.</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1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309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9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9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94</meta:user-defined>
    <meta:user-defined meta:name="DCTERMS.abstract">Betreft:  besluit op locatie Morseweg 4a te Volendam</meta:user-defined>
    <dc:language>nl</dc:language>
    <meta:user-defined meta:name="DC.title">Toestemming voor het legaliseren van zonnepanelen, Morseweg 4a te Volendam</meta:user-defined>
    <meta:user-defined meta:name="OVERHEIDop.datumEindeReactietermijn">2026-07-23</meta:user-defined>
    <meta:user-defined meta:name="OVERHEIDop.terinzageleggingBG">https://jeleefomgeving.nl/inzien/855928955/1c1e13f3-8d0c-443b-b542-12899ca22247</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928</meta:user-defined>
    <meta:user-defined meta:name="OVERHEIDop.publicationIssue">283093</meta:user-defined>
    <meta:user-defined meta:name="OVERHEIDop.GmbID/DC.identifier">gmb-2026-283093</meta:user-defined>
    <meta:user-defined meta:name="OVERHEIDop.versieInformatie"/>
  </office:meta>
</office:document-meta>
</file>