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leende omgevingsvergunning Omgevingswet - Ootmarsum, Koggelsteeg 12, 14, 16 en 18:  bouwen 4 bedrijfsha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Ootmarsum, Koggelsteeg 12, 14, 16 en 18</text:p>
            <text:p text:style-name="common-al">
            <text:span text:style-name="nadrukvet">Project:</text:span> het bouwen van 4 bedrijfshallen</text:p>
            <text:p text:style-name="common-al">
            <text:span text:style-name="nadrukvet">Verzonden: </text:span>11-06-2026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Nicolaasplein 5, 7591 M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83081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081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081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6-001539</meta:user-defined>
    <meta:user-defined meta:name="DCTERMS.abstract">het bouwen van 4 bedrijfshall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Dinkelland - verleende omgevingsvergunning Omgevingswet - Ootmarsum, Koggelsteeg 12, 14, 16 en 18:  bouwen 4 bedrijfshallen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3081</meta:user-defined>
    <meta:user-defined meta:name="OVERHEIDop.GmbID/DC.identifier">gmb-2026-283081</meta:user-defined>
    <meta:user-defined meta:name="OVERHEIDop.versieInformatie"/>
  </office:meta>
</office:document-meta>
</file>