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11 juni 2026 is er een aanvraag evenementenvergunning binnengekomen voor kinderspelweek Nieuwlande van 10 t/m 14 augustus 2026 te Nieuwlande in speeltuin “Speulbossie” aan de B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8308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Ingekomen aanvraag evenement: Op 11 juni 2026 is er een aanvraag evenementenvergunning binnengekomen voor kinderspelweek Nieuwlande van 10 t/m 14 augustus 2026 te Nieuwlande in speeltuin “Speulbossie” aan de Boerdijk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3080</meta:user-defined>
    <meta:user-defined meta:name="OVERHEIDop.GmbID/DC.identifier">gmb-2026-283080</meta:user-defined>
    <meta:user-defined meta:name="OVERHEIDop.versieInformatie"/>
  </office:meta>
</office:document-meta>
</file>