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410, Maasberg 1a, 6181GV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6-00000410</text:p>
            <text:p text:style-name="common-al">De omschrijving van de zaak:Luifel en uitvalscherm kasteel Elsloo</text:p>
            <text:p text:style-name="common-al">De ontvangstdatum van de zaak:17 april 2026</text:p>
            <text:p text:style-name="common-al">De globale locatie:Maasberg 1a, 6181GV Elsloo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  <text:list-item text:style-override="id1-3-2-1-1-9-3">
                <text:number>•</text:number>
                <text:p text:style-name="al">technische bouwactiviteit</text:p>
              </text:list-item>
              <text:list-item text:style-override="id1-3-2-1-1-9-4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1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8307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7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7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10</meta:user-defined>
    <meta:user-defined meta:name="DCTERMS.abstract">Betreft: Beschikking verlenging beslistermijn op locatie Maasberg 1a, 6181GV Elslo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410, Maasberg 1a, 6181GV Elsloo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79</meta:user-defined>
    <meta:user-defined meta:name="OVERHEIDop.GmbID/DC.identifier">gmb-2026-283079</meta:user-defined>
    <meta:user-defined meta:name="OVERHEIDop.versieInformatie"/>
  </office:meta>
</office:document-meta>
</file>