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Kanaelwei Noard 38, 9245VK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melding ontvangen voor activiteiten waarvoor geen vergunningplicht geldt op de locatie Kanaelwei Noard 38, 9245VK Nij Beets. De melding is geregistreerd onder zaaknummer Z2026-00003388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30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3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Kanaelwei Noard 38, 9245VK Nij Beet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78</meta:user-defined>
    <meta:user-defined meta:name="OVERHEIDop.GmbID/DC.identifier">gmb-2026-283078</meta:user-defined>
    <meta:user-defined meta:name="OVERHEIDop.versieInformatie"/>
  </office:meta>
</office:document-meta>
</file>