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kozijnen op het perceel Vuursalamander 80, 3824 V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op het perceel Vuursalamander 80, 3824 VJ Amersfoort</text:span>
          </text:p>
            <text:p text:style-name="common-al">De Gemeente Amersfoort heeft op 05-06-2026 een aanvraag voor een omgevingsvergunning ontvangen voor het vervangen van kozijnen op het perceel Vuursalamander 80, 3824 VJ Amersfoort, met kenmerk CLZ-0003710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07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7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7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105</meta:user-defined>
    <dc:language>nl</dc:language>
    <meta:user-defined meta:name="OVERHEIDop.locatietype/OVERHEIDop.gebiedsmarkering">Punt</meta:user-defined>
    <meta:user-defined meta:name="DC.title">Ontvangen aanvraag omgevingsvergunning voor het vervangen van kozijnen op het perceel Vuursalamander 80, 3824 VJ Amersfoor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077</meta:user-defined>
    <meta:user-defined meta:name="OVERHEIDop.GmbID/DC.identifier">gmb-2026-283077</meta:user-defined>
    <meta:user-defined meta:name="OVERHEIDop.versieInformatie"/>
  </office:meta>
</office:document-meta>
</file>