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inrit aanHeikantstraat ong. (naast 12) i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8304.</text:p>
            <text:p text:style-name="common-al">Locatie: Heikantstraat ong. (naast 12) Waalre </text:p>
            <text:p text:style-name="common-al">Projectomschrijving: het aanleggen van een inrit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0-06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307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7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7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723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Verleende omgevingsvergunning voor het aanleggen van een inrit aanHeikantstraat ong. (naast 12) in Waalr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072</meta:user-defined>
    <meta:user-defined meta:name="OVERHEIDop.GmbID/DC.identifier">gmb-2026-283072</meta:user-defined>
    <meta:user-defined meta:name="OVERHEIDop.versieInformatie"/>
  </office:meta>
</office:document-meta>
</file>