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10 juni 2026 heeft het college van B&amp;W op grond van de Algemene Plaatselijke Verordening en de Evenementenverordening besloten een evenementenvergunning te verlenen voor het evenement Obstakelrun Stuifzand, Eisenweg 8 (sportvelden) en route door Stuifzand op 22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30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oonplaats</meta:user-defined>
    <meta:user-defined meta:name="DC.title">Verleende evenementen vergunning: Op 10 juni 2026 heeft het college van B&amp;W op grond van de Algemene Plaatselijke Verordening en de Evenementenverordening besloten een evenementenvergunning te verlenen voor het evenement Obstakelrun Stuifzand, Eisenweg 8 (sportvelden) en route door Stuifzand op 22 augustus 2026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3070</meta:user-defined>
    <meta:user-defined meta:name="OVERHEIDop.GmbID/DC.identifier">gmb-2026-283070</meta:user-defined>
    <meta:user-defined meta:name="OVERHEIDop.versieInformatie"/>
  </office:meta>
</office:document-meta>
</file>