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15176199i5d2ecb25-3d78-481e-8a61-0e0d9d26305d.png" manifest:media-type="image/x-eps"/>
  <manifest:file-entry manifest:full-path="Pictures/afb145339985i18df6916-731e-4e68-b629-5de0789e87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Overplaats van Oirschot 1, gemeente Zeist</text:p>
      <text:section text:name="regeling_id1-3-2" text:style-name="regeling">
        <text:section text:name="aanhef_id1-3-2-1" text:style-name="aanhef"/>
        <text:section text:name="regeling-tekst_id1-3-2-2" text:style-name="regeling-tekst">
          <text:section text:name="tekst_id1-3-2-2-1" text:style-name="tekst">
            <text:p text:style-name="common-al">Datum: 15-06-2026</text:p>
            <text:p text:style-name="common-al">Kenmerk: 1039012</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Overplaats van Oirschot 1,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39.1mm"><draw:image xlink:href="Pictures/afb1815176199i5d2ecb25-3d78-481e-8a61-0e0d9d26305d.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0.9mm"><draw:image xlink:href="Pictures/afb145339985i18df6916-731e-4e68-b629-5de0789e8773.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procedures-en-verzoeken/bekendmaking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30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Overplaats van Oirschot 1,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012</meta:user-defined>
    <meta:user-defined meta:name="OVERHEIDop.verkeersbordcode">E8c</meta:user-defined>
    <dc:language>nl</dc:language>
    <meta:user-defined meta:name="OVERHEIDop.locatietype/OVERHEIDop.gebiedsmarkering">Adres</meta:user-defined>
    <meta:user-defined meta:name="DC.title">Besluit voor het instellen van een e –laadpunt, Overplaats van Oirschot 1, gemeente Zeist</meta:user-defined>
    <meta:user-defined meta:name="DCTERMS.W3CDTF/DCTERMS.available">2026-06-15</meta:user-defined>
    <meta:user-defined meta:name="DCTERMS.W3CDTF/OVERHEIDop.jaargang">2026</meta:user-defined>
    <meta:user-defined meta:name="OVERHEIDop.publicationIssue">283065</meta:user-defined>
    <meta:user-defined meta:name="OVERHEIDop.GmbID/DC.identifier">gmb-2026-283065</meta:user-defined>
    <meta:user-defined meta:name="OVERHEIDop.versieInformatie"/>
  </office:meta>
</office:document-meta>
</file>