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229, BRIKS Scherpenering 5513 NH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229 </text:p>
            <text:p text:style-name="common-al"> Omschrijving: vervangen van twee vliegtuigafreminstallaties en een trafo/regelstati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IKS Scherpenering 5513 NH Eindhoven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0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29</meta:user-defined>
    <meta:user-defined meta:name="DCTERMS.abstract">vervangen van twee vliegtuigafreminstallaties en een trafo/regelstation</meta:user-defined>
    <dc:language>nl</dc:language>
    <meta:user-defined meta:name="OVERHEIDop.locatietype/OVERHEIDop.gebiedsmarkering">Vlak</meta:user-defined>
    <meta:user-defined meta:name="DC.title">Verlenging termijn omgevingsvergunning: EHV-ZP2026-004229, BRIKS Scherpenering 5513 NH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62</meta:user-defined>
    <meta:user-defined meta:name="OVERHEIDop.GmbID/DC.identifier">gmb-2026-283062</meta:user-defined>
    <meta:user-defined meta:name="OVERHEIDop.versieInformatie"/>
  </office:meta>
</office:document-meta>
</file>