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Vlechtdraadhof 12, 3525BS Utrecht, GU-Z2026-0047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chtdraadhof 12, 3525BS Utrecht</text:p>
            <text:p text:style-name="common-al">GU-Z2026-0047149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05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5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5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14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Vlechtdraadhof 12, 3525BS Utrecht, GU-Z2026-0047149</meta:user-defined>
    <meta:user-defined meta:name="OVERHEIDop.datumEindeReactietermijn">2026-07-23</meta:user-defined>
    <meta:user-defined meta:name="OVERHEIDop.terinzageleggingBG">https://jeleefomgeving.nl/inzien/002220647/4f06c8bc-268f-4a1b-a27a-411f85d19b73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59</meta:user-defined>
    <meta:user-defined meta:name="OVERHEIDop.GmbID/DC.identifier">gmb-2026-283059</meta:user-defined>
    <meta:user-defined meta:name="OVERHEIDop.versieInformatie"/>
  </office:meta>
</office:document-meta>
</file>