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vergunning voorwerpen op- of aan de weg op locatie van Dijckstraat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de aanvraag met zaaknummer Z2026-00000986 voor een vergunning voorwerpen op- of aan de weg voor de periode van 29-05-26 t/m 12-06-26 op locatie van Dijckstraat 12, Duiven buiten behandeling te laten. De vergunnin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23 juli 2026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0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6</meta:user-defined>
    <meta:user-defined meta:name="DCTERMS.abstract">Besluit buiten behandeling vergunning voorwerpen op- of aan de weg op locatie van Dijckstraat 12,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 vergunning voorwerpen op- of aan de weg op locatie van Dijckstraat 12, Dui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58</meta:user-defined>
    <meta:user-defined meta:name="OVERHEIDop.GmbID/DC.identifier">gmb-2026-283058</meta:user-defined>
    <meta:user-defined meta:name="OVERHEIDop.versieInformatie"/>
  </office:meta>
</office:document-meta>
</file>