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anstraat, Van Breestraat, Cornelis Schuytstraat, Jacob Obrechtstraat en Valerius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0 juni 2026 tot en met 16 oktober 2026 mag grondwater, vrijkomend bij het vervangen van gasleidingen van 150 huisaansluitingen in de Banstraat, Van Breestraat, Cornelis Schuytstraat, Jacob Obrechtstraat en Valeriusstraat te Amsterdam worden geloosd op het gemeentelijk gemengd riool.  Indien deze lozing voldoet aan verschillende voorwaarden in het besluit.</text:p>
            <text:p text:style-name="common-al">Aanvrager: Heijmans Infra B.V.</text:p>
            <text:p text:style-name="common-al">Zaaknummer: OD2026-0035670</text:p>
            <text:p text:style-name="common-al">DSO nummer: 2026052100166</text:p>
            <text:p text:style-name="common-al">Uitkomst besluit: verleend</text:p>
            <text:p text:style-name="common-al">Datum besluit: 10-06-2026</text:p>
            <text:p text:style-name="common-al">Bezwaar in te dienen tot en met: 22-07-2026</text:p>
            <text:p text:style-name="common-al">Namens: Gemeente Amsterdam</text:p>
            <text:p text:style-name="common-al">Wilt u de gepubliceerde documenten behorende bij deze bekendmaking in zien, klik dan <text:a xlink:href="https://edataloket.odnzkg.nl/?q={%22search%22:%22OD2026-0035670%22,%22aggs%22:{%22odnzkg_zaak_nummer%22:{%22key%22:%22odnzkg_zaak_nummer%22,%22field%22:%22odnzkg.zaak.nummer.keyword%22,%22fields%22:[],%22type%22:%22keyword%22,%22data%22:[%22OD2026-003567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0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670</meta:user-defined>
    <meta:user-defined meta:name="DCTERMS.abstract">314932 TGP AM Van Breestraat ADM Prio C en D VeiLT6 2</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Banstraat, Van Breestraat, Cornelis Schuytstraat, Jacob Obrechtstraat en Valeriusstraat, Amsterdam</meta:user-defined>
    <meta:user-defined meta:name="DCTERMS.W3CDTF/DCTERMS.available">2026-06-15</meta:user-defined>
    <meta:user-defined meta:name="DCTERMS.W3CDTF/OVERHEIDop.jaargang">2026</meta:user-defined>
    <meta:user-defined meta:name="OVERHEIDop.publicationIssue">283057</meta:user-defined>
    <meta:user-defined meta:name="OVERHEIDop.GmbID/DC.identifier">gmb-2026-283057</meta:user-defined>
    <meta:user-defined meta:name="OVERHEIDop.versieInformatie"/>
  </office:meta>
</office:document-meta>
</file>