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lsinkkamp 87, 7122T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juni 2026 een besluit genomen op de aanvraag met zaaknummer Z2026-00000692 voor het bouwen van een erker op de locatie Bulsinkkamp 87, 7122T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0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Betreft: Beschikking op aanvraag op locatie Bulsinkkamp 87, 7122TN Aalten</meta:user-defined>
    <dc:language>nl</dc:language>
    <meta:user-defined meta:name="OVERHEIDop.locatietype/OVERHEIDop.gebiedsmarkering">Vlak</meta:user-defined>
    <meta:user-defined meta:name="DC.title">Kennisgeving besluit op omgevingsvergunning, Bulsinkkamp 87, 7122TN Aalten</meta:user-defined>
    <meta:user-defined meta:name="OVERHEIDop.datumEindeReactietermijn">2026-07-23</meta:user-defined>
    <meta:user-defined meta:name="OVERHEIDop.terinzageleggingBG">https://jeleefomgeving.nl/inzien/813584784/07133cd0-429f-4a44-963b-de3a9dfbe457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54</meta:user-defined>
    <meta:user-defined meta:name="OVERHEIDop.GmbID/DC.identifier">gmb-2026-283054</meta:user-defined>
    <meta:user-defined meta:name="OVERHEIDop.versieInformatie"/>
  </office:meta>
</office:document-meta>
</file>