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10 juni 2026 heeft het college van B&amp;W op grond van de Algemene Plaatselijke Verordening en de Evenementenverordening besloten een evenementenvergunning te verlenen voor het evenement rouwen en vieren in Hoogeveen van 15 t/m 30 december 2026, Hoofdstraat bij het Ovaal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0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 vergunning: Op 10 juni 2026 heeft het college van B&amp;W op grond van de Algemene Plaatselijke Verordening en de Evenementenverordening besloten een evenementenvergunning te verlenen voor het evenement rouwen en vieren in Hoogeveen van 15 t/m 30 december 2026, Hoofdstraat bij het Ovaalplei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053</meta:user-defined>
    <meta:user-defined meta:name="OVERHEIDop.GmbID/DC.identifier">gmb-2026-283053</meta:user-defined>
    <meta:user-defined meta:name="OVERHEIDop.versieInformatie"/>
  </office:meta>
</office:document-meta>
</file>