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roenpleinstraat 9, 5076 EK Haaren, het plaatsen van een dakkapel aan de voor- en achterzijde en dakrenov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pleinstraat 9, 5076 EK Haaren, </text:span>het plaatsen van een dakkapel aan de voor- en achterzijde en dakrenovatie. Zaaknummer 1055437, ingediend op 08-06-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305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5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5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5437</meta:user-defined>
    <dc:language>nl</dc:language>
    <meta:user-defined meta:name="OVERHEIDop.locatietype/OVERHEIDop.gebiedsmarkering">Punt</meta:user-defined>
    <meta:user-defined meta:name="DC.title">Aangevraagde omgevingsvergunning, Groenpleinstraat 9, 5076 EK Haaren, het plaatsen van een dakkapel aan de voor- en achterzijde en dakrenovatie</meta:user-defined>
    <meta:user-defined meta:name="DCTERMS.W3CDTF/DCTERMS.available">2026-06-17</meta:user-defined>
    <meta:user-defined meta:name="DCTERMS.W3CDTF/OVERHEIDop.jaargang">2026</meta:user-defined>
    <meta:user-defined meta:name="OVERHEIDop.publicationIssue">283052</meta:user-defined>
    <meta:user-defined meta:name="OVERHEIDop.GmbID/DC.identifier">gmb-2026-283052</meta:user-defined>
    <meta:user-defined meta:name="OVERHEIDop.versieInformatie"/>
  </office:meta>
</office:document-meta>
</file>