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koop van verse en gebakken vis van 8 mei 2026 t/m 8 mei 2031, Ophelialaan /Pomp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1 juni 2026 een besluit genomen op de aanvraag. De vergunning is aangevraagd voor Verkoop van verse en gebakken vis van 8 mei 2026 t/m 8 mei 2031 op locatie Ophelialaan /Pompplein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6-00004616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3 jul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46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305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4616</meta:user-defined>
    <meta:user-defined meta:name="DCTERMS.abstract">Betreft:  besluit op locatie Ophelialaan /Pompplein</meta:user-defined>
    <dc:language>nl</dc:language>
    <meta:user-defined meta:name="OVERHEIDop.locatietype/OVERHEIDop.gebiedsmarkering">Punt</meta:user-defined>
    <meta:user-defined meta:name="DC.title">Aanvraag vergunning toegekend voor Verkoop van verse en gebakken vis van 8 mei 2026 t/m 8 mei 2031, Ophelialaan /Pompplei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3050</meta:user-defined>
    <meta:user-defined meta:name="OVERHEIDop.GmbID/DC.identifier">gmb-2026-283050</meta:user-defined>
    <meta:user-defined meta:name="OVERHEIDop.versieInformatie"/>
  </office:meta>
</office:document-meta>
</file>