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de dijk ter hoogte van de noord- en zuidoever van de Geuzensloot - het verbeteren van de 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verbeteren van de dijk op de locatie de dijk ter hoogte van de noord- en zuidoever van de Geuzensloot.</text:p>
            <text:p text:style-name="common-al">Datum besluit: 11 juni 2026</text:p>
            <text:p text:style-name="common-al">Zaaknummer: Z2026-00000226</text:p>
            <text:p text:style-name="common-al">U kunt bezwaar maken tot en met 23 juli 2026</text:p>
            <text:p text:style-name="common-al">
            <text:span text:style-name="nadrukvet">Inzien</text:span>
          </text:p>
            <text:p text:style-name="common-al">U kunt de documenten met zaaknummer Z2026-00000226 tot 23 juli 2026 inzien. Dit kan via de knop 'Bekijk documenten' aan de linkerkant van deze pagina, onder het kopje 'Extra informatie'. U kunt ook de link jeleefomgeving.nl/inzien/823214527/f08beb51-b085-4b34-8cc9-4e603a8a282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304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4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6</meta:user-defined>
    <meta:user-defined meta:name="DCTERMS.abstract">Betreft: Beschikking op aanvraag op locatie de dijk ter hoogte van de noord- en zuidoever van de Geuzensloo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de dijk ter hoogte van de noord- en zuidoever van de Geuzensloot - het verbeteren van de dijk</meta:user-defined>
    <meta:user-defined meta:name="OVERHEIDop.datumEindeReactietermijn">2026-07-23</meta:user-defined>
    <meta:user-defined meta:name="OVERHEIDop.terinzageleggingBG">https://jeleefomgeving.nl/inzien/823214527/f08beb51-b085-4b34-8cc9-4e603a8a282c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46</meta:user-defined>
    <meta:user-defined meta:name="OVERHEIDop.GmbID/DC.identifier">gmb-2026-283046</meta:user-defined>
    <meta:user-defined meta:name="OVERHEIDop.versieInformatie"/>
  </office:meta>
</office:document-meta>
</file>