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 verdelingsprocedure exploitatievergunning speelautomatenhal Heeren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Heerenveen maakt bekend dat binnen de gemeente Heerenveen één exploitatievergunning voor een speelautomatenhal beschikbaar komt. Deze vergunning wordt verdeeld via een open en transparante verdelingsprocedure.</text:p>
            <text:p text:style-name="al"/>
            <text:p text:style-name="al">
            <text:span text:style-name="nadrukvet">Aanleiding en juridisch kader</text:span>
          </text:p>
            <text:p text:style-name="al">Op grond van de Verordening speelautomaten en speelautomatenhallen geldt binnen de gemeente Heerenveen een maximumaantal van twee exploitatievergunningen. Door het vrijkomen van een bestaande vergunning ontstaat ruimte voor het verlenen van één nieuwe exploitatievergunning.</text:p>
            <text:p text:style-name="al">De burgemeester stelt vast dat sprake is van een schaarse vergunning. Gelet op het gelijkheidsbeginsel en het transparantiebeginsel wordt deze vergunning verdeeld via een openbare procedure waarin gelijke kansen worden geboden aan (potentiële) gegadigden.</text:p>
            <text:p text:style-name="al">De burgemeester is bevoegd tot het verlenen van de exploitatievergunning.</text:p>
            <text:p text:style-name="al"/>
            <text:p text:style-name="al">
            <text:span text:style-name="nadrukvet">Beschikbare vergunningruimte en looptijd</text:span>
          </text:p>
            <text:p text:style-name="al">Het betreft één exploitatievergunning voor een speelautomatenhal binnen de gemeente Heerenveen.</text:p>
            <text:p text:style-name="al">Vanwege het schaarse karakter van de vergunning wordt deze verleend voor bepaalde tijd, zodat gegadigden periodiek de mogelijkheid hebben om mee te dingen. De vergunning wordt verleend voor een duur van tien jaar en wordt niet stilzwijgend verlengd.</text:p>
            <text:p text:style-name="al"/>
            <text:p text:style-name="al">
            <text:span text:style-name="nadrukvet">Verdelingsprocedure</text:span>
          </text:p>
            <text:p text:style-name="al">De verdeling vindt plaats via een vergelijkende toets, bestaande uit een toelatingsfase en een selectiefase. In de toelatingsfase wordt beoordeeld of een aanvraag voldoet aan de gestelde minimumeisen. Alleen aanvragen die hieraan voldoen, worden betrokken bij de verdere beoordeling.</text:p>
            <text:p text:style-name="al">Vervolgens worden de aanvragen in onderlinge samenhang beoordeeld. De vergunning wordt verleend aan de aanvrager die, gelet op de selectiecriteria, in vergelijking met andere aanvragen het beste invulling geeft aan de gestelde doelen.</text:p>
            <text:p text:style-name="al"/>
            <text:p text:style-name="al">
            <text:span text:style-name="nadrukvet">Loting bij gelijkwaardige aanvragen</text:span>
          </text:p>
            <text:p text:style-name="al">Indien na beoordeling blijkt dat twee of meer aanvragen als gelijkwaardig moeten worden aangemerkt en geen onderscheid kan worden gemaakt zonder het gelijkheidsbeginsel te schenden, wordt de vergunning verleend door middel van loting.</text:p>
            <text:p text:style-name="al">De loting vindt plaats op een transparante en controleerbare wijze. Van de loting wordt een proces verbaal opgemaakt.</text:p>
            <text:p text:style-name="al"/>
            <text:p text:style-name="al">
            <text:span text:style-name="nadrukvet">Toelatingscriteria (minimumeisen)</text:span>
          </text:p>
            <text:p text:style-name="al">Een aanvraag wordt uitsluitend in behandeling genomen indien deze tijdig en volledig is ingediend en aannemelijk maakt dat de exploitatie voldoet aan de geldende wet- en regelgeving.</text:p>
            <text:p text:style-name="al">Daarbij moet onder meer blijken dat de exploitatie juridisch toelaatbaar is, dat geen sprake is van belemmeringen op het gebied van openbare orde en veiligheid en dat de betrokken exploitant, beheerders en – indien van toepassing – bestuurders beschikken over een geldige Verklaring Omtrent het Gedrag en geen relevante antecedenten hebben.</text:p>
            <text:p text:style-name="al">Daarnaast moet de aanvrager aannemelijk maken dat sprake is van voldoende financiële continuïteit.</text:p>
            <text:p text:style-name="al">De aanvraag dient de gegevens en bescheiden te bevatten die noodzakelijk zijn om te kunnen beoordelen of aan deze minimumeisen wordt voldaan. Indien niet aan de minimumeisen wordt voldaan, wordt de aanvraag uitgesloten van verdere beoordeling.</text:p>
            <text:p text:style-name="al"/>
            <text:p text:style-name="al">
            <text:span text:style-name="nadrukvet">Selectiecriteria</text:span>
          </text:p>
            <text:p text:style-name="al">De aanvragen die voldoen aan de minimumeisen worden beoordeeld aan de hand van een aantal inhoudelijke criteria. Daarbij kijkt de burgemeester in onderlinge samenhang naar de mate waarin de aanvraag bijdraagt aan de doelen die met de vergunningverlening worden nagestreefd.</text:p>
            <text:p text:style-name="al">In dat kader wordt onder meer betrokken op welke wijze de exploitant invulling geeft aan het waarborgen van de openbare orde en de leefbaarheid in de omgeving, bijvoorbeeld door maatregelen ter voorkoming van overlast, toezicht en een zorgvuldige omgang met bezoekersstromen.</text:p>
            <text:p text:style-name="al">Ook wordt gekeken naar de kwaliteit en professionaliteit van de exploitatie, waaronder de organisatie van de onderneming, de deskundigheid en ervaring van de betrokkenen en de duurzaamheid en stabiliteit van de bedrijfsvoering.</text:p>
            <text:p text:style-name="al">Daarnaast speelt de maatschappelijke verantwoordelijkheid van de exploitant een rol. Hierbij wordt onder andere bezien hoe wordt omgegaan met het voorkomen van kansspelverslaving, op welke wijze risicovol speelgedrag wordt gesignaleerd en welke maatregelen worden getroffen om dit te beperken.</text:p>
            <text:p text:style-name="al">Ten slotte wordt beoordeeld hoe de speelautomatenhal ruimtelijk en functioneel wordt ingepast. Daarbij wordt gekeken naar de geschiktheid van de locatie, de inrichting van de hal en de aansluiting op de omgeving.</text:p>
            <text:p text:style-name="al">De burgemeester maakt op basis van deze aspecten een integrale en gemotiveerde afweging. Er wordt geen puntensysteem gehanteerd.</text:p>
            <text:p text:style-name="al"/>
            <text:p text:style-name="al">
            <text:span text:style-name="nadrukvet">Spelregels procedure</text:span>
          </text:p>
            <text:p text:style-name="al">Iedere gegadigde kan één aanvraag indienen. Alle gegadigden beschikken over dezelfde informatie.</text:p>
            <text:p text:style-name="al">Er vindt geen inhoudelijk vooroverleg plaats over de beoordeling of de kans van slagen van aanvragen. Aan eerdere contacten of verstrekte informatie kunnen geen aanspraken of voorrangsposities worden ontleend.</text:p>
            <text:p text:style-name="al">Aanvragen die na afloop van de indieningstermijn worden ontvangen of niet op de voorgeschreven wijze zijn ingediend, worden niet meegenomen in de selectieprocedure.</text:p>
            <text:p text:style-name="al">Indien een aanvraag onvolledig is, kan de burgemeester een eenmalige hersteltermijn bieden. Indien de aanvraag niet tijdig wordt aangevuld, worden deze niet meegenomen in de selectieprocedure.</text:p>
            <text:p text:style-name="al"/>
            <text:p text:style-name="al">
            <text:span text:style-name="nadrukvet">Indiening aanvragen</text:span>
          </text:p>
            <text:p text:style-name="al">De wijze van indienen, de indieningstermijn en de vereiste gegevens en bescheiden zijn nader uitgewerkt in de bij deze bekendmaking behorende aanleverinstructie. </text:p>
            <text:p text:style-name="al"/>
            <text:p text:style-name="al">
            <text:span text:style-name="nadrukvet">Bibob</text:span>
          </text:p>
            <text:p text:style-name="al">De burgemeester onderwerpt de aanvrager die voor vergunningverlening in aanmerking komt aan een toets op grond van de Wet Bibob.</text:p>
            <text:p text:style-name="al"/>
            <text:p text:style-name="al">
            <text:span text:style-name="nadrukvet">Beschikbaarheid aanleverinstructie en vragen</text:span>
          </text:p>
            <text:p text:style-name="al">De bij deze bekendmaking behorende aanleverinstructie bevat praktische aanwijzingen voor het indienen van een aanvraag. Deze instructie heeft een ondersteunend karakter. Bij eventuele tegenstrijdigheid prevaleert deze bekendmaking.</text:p>
            <text:p text:style-name="al">Vragen over de procedure of de aanleverinstructie kunnen uitsluitend per e-mail worden gesteld binnen de daarvoor gestelde termijn. Antwoorden van algemene strekking worden geanonimiseerd openbaar gemaakt, zodat alle gegadigden over dezelfde informatie beschikken.</text:p>
            <text:p text:style-name="al"/>
            <text:p text:style-name="al">
            <text:span text:style-name="nadrukvet">Slotbepaling</text:span>
          </text:p>
            <text:p text:style-name="al">Deze bekendmaking betreft een procedurele mededeling. De burgemeester behoudt zich het recht voor de procedure te beëindigen indien geen geschikte aanvragen worden ontvangen.</text:p>
            <text:p text:style-name="al"/>
            <text:p text:style-name="al">Heerenveen, 15 juni 2026</text:p>
            <text:p text:style-name="al">De burgemeester van Heerenve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304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4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4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eerenveen</meta:user-defined>
    <meta:user-defined meta:name="OVERHEID.Informatietype/DC.type">officiële publicatie</meta:user-defined>
    <meta:user-defined meta:name="OVERHEIDop.Rubriek/DC.type">overige overheidsinformatie</meta:user-defined>
    <meta:user-defined meta:name="OVERHEID.Gemeente/OVERHEID.authority">Heerenveen</meta:user-defined>
    <meta:user-defined meta:name="OVERHEID.Gemeente/DCTERMS.publisher">Heerenveen</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Bekendmaking open verdelingsprocedure exploitatievergunning speelautomatenhal Heerenveen</meta:user-defined>
    <meta:user-defined meta:name="DCTERMS.W3CDTF/DCTERMS.available">2026-06-15</meta:user-defined>
    <meta:user-defined meta:name="OVERHEIDop.externeBijlage">Aanleverinstructie|exb-2026-20926</meta:user-defined>
    <meta:user-defined meta:name="DCTERMS.W3CDTF/OVERHEIDop.jaargang">2026</meta:user-defined>
    <meta:user-defined meta:name="OVERHEIDop.publicationIssue">283045</meta:user-defined>
    <meta:user-defined meta:name="OVERHEIDop.GmbID/DC.identifier">gmb-2026-283045</meta:user-defined>
    <meta:user-defined meta:name="OVERHEIDop.versieInformatie"/>
  </office:meta>
</office:document-meta>
</file>