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Zeemansstraat 30, 1506 CV Zaandam - het herstellen van de fundering van e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5951 - het herstellen van de fundering van een pand -  - op de locatie Zeemansstraat 30, 1506 CV Zaandam</text:p>
            <text:p text:style-name="common-al">Aanvraag ontvangen: 04-06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83044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044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044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5951</meta:user-defined>
    <dc:language>nl</dc:language>
    <meta:user-defined meta:name="OVERHEIDop.locatietype/OVERHEIDop.gebiedsmarkering">Punt</meta:user-defined>
    <meta:user-defined meta:name="DC.title">Aanvraag omgevingsvergunning - Zeemansstraat 30, 1506 CV Zaandam - het herstellen van de fundering van een pand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044</meta:user-defined>
    <meta:user-defined meta:name="OVERHEIDop.GmbID/DC.identifier">gmb-2026-283044</meta:user-defined>
    <meta:user-defined meta:name="OVERHEIDop.versieInformatie"/>
  </office:meta>
</office:document-meta>
</file>