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7 cameramasten en het gew. uitvoeren van de transformator  op de locatie De Wijper in Heerle langs de A58, Wouw (WOU00) P 1404, Wouw (WOU00) P 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Wijper in Heerle langs de A58, Wouw (WOU00) P 1404, Wouw (WOU00) P 1392, Wouw (WOU00) P 1306</text:p>
            <text:p text:style-name="common-al">
            
          </text:p>
            <text:p text:style-name="common-al">
            <text:span text:style-name="nadrukvet">Omschrijving:</text:span> het toevoegen van 7 cameramasten en het gew. uitvoeren van de transformator </text:p>
            <text:p text:style-name="common-al">
            
          </text:p>
            <text:p text:style-name="common-al">
            <text:span text:style-name="nadrukvet">Registratienummer:</text:span> 2026OPA047044</text:p>
            <text:p text:style-name="common-al">
            
          </text:p>
            <text:p text:style-name="common-al"/>
            <text:p text:style-name="common-al">
            <text:span text:style-name="nadrukvet">Datum Besluit Verzonden: </text:span>11-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0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044</meta:user-defined>
    <meta:user-defined meta:name="DCTERMS.abstract">Verleende Omgevingsvergunning voor de locatie De Wijper in Heerle langs de A58, Wouw (WOU00) P 1404, Wouw (WOU00) P 1392, Wouw (WOU00) P 13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 het toevoegen van 7 cameramasten en het gew. uitvoeren van de transformator  op de locatie De Wijper in Heerle langs de A58, Wouw (WOU00) P 1404, Wouw (WOU00) P 1392</meta:user-defined>
    <meta:user-defined meta:name="DCTERMS.W3CDTF/DCTERMS.available">2026-06-19</meta:user-defined>
    <meta:user-defined meta:name="DCTERMS.W3CDTF/OVERHEIDop.jaargang">2026</meta:user-defined>
    <meta:user-defined meta:name="OVERHEIDop.publicationIssue">283043</meta:user-defined>
    <meta:user-defined meta:name="OVERHEIDop.GmbID/DC.identifier">gmb-2026-283043</meta:user-defined>
    <meta:user-defined meta:name="OVERHEIDop.versieInformatie"/>
  </office:meta>
</office:document-meta>
</file>