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familiedag bij AV de Spartaan Spekkelaan 8 in Lisse, Z2026-0000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houden van een ‘Familiedag’ op 4 juli 2026 van 16.00 tot 23.00 uur aan de Spekkelaan 8 in Lisse.</text:p>
              </text:list-item>
            </text:list>
            <text:p text:style-name="common-al">
            <text:span text:style-name="nadrukcur">Datum besluit: </text:span>11 juni 2026</text:p>
            <text:p text:style-name="common-al">
            <text:span text:style-name="nadrukcur">Uiterlijke datum voor bezwaar: </text:span>23 juli 2026</text:p>
            <text:p text:style-name="common-al">Kenmerk besluit: Z2026-000013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30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72</meta:user-defined>
    <dc:language>nl</dc:language>
    <meta:user-defined meta:name="OVERHEIDop.locatietype/OVERHEIDop.gebiedsmarkering">Vlak</meta:user-defined>
    <meta:user-defined meta:name="DC.title">Afgehandelde Evenementenvergunning voor het houden van een familiedag bij AV de Spartaan Spekkelaan 8 in Lisse, Z2026-0000137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40</meta:user-defined>
    <meta:user-defined meta:name="OVERHEIDop.GmbID/DC.identifier">gmb-2026-283040</meta:user-defined>
    <meta:user-defined meta:name="OVERHEIDop.versieInformatie"/>
  </office:meta>
</office:document-meta>
</file>