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121, 1501 CD Zaandam - het realiseren van een daglichtvoorziening in de bestaan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118 - het realiseren van een daglichtvoorziening in de bestaande voorgevel -  - op de locatie Zuiddijk 121, 1501 CD Zaandam</text:p>
            <text:p text:style-name="common-al">Aanvraag ontvangen: 10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303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118</meta:user-defined>
    <dc:language>nl</dc:language>
    <meta:user-defined meta:name="OVERHEIDop.locatietype/OVERHEIDop.gebiedsmarkering">Punt</meta:user-defined>
    <meta:user-defined meta:name="DC.title">Aanvraag omgevingsvergunning - Zuiddijk 121, 1501 CD Zaandam - het realiseren van een daglichtvoorziening in de bestaande voorgev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35</meta:user-defined>
    <meta:user-defined meta:name="OVERHEIDop.GmbID/DC.identifier">gmb-2026-283035</meta:user-defined>
    <meta:user-defined meta:name="OVERHEIDop.versieInformatie"/>
  </office:meta>
</office:document-meta>
</file>