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55, 1551 EB Westzaan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14 - het herstellen van de fundering van de woning -  - op de locatie Zuideinde 55, 1551 EB Westzaan</text:p>
            <text:p text:style-name="common-al">Aanvraag ontvangen: 06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14</meta:user-defined>
    <dc:language>nl</dc:language>
    <meta:user-defined meta:name="OVERHEIDop.locatietype/OVERHEIDop.gebiedsmarkering">Punt</meta:user-defined>
    <meta:user-defined meta:name="DC.title">Aanvraag omgevingsvergunning - Zuideinde 55, 1551 EB Westzaan - het herstellen van de fundering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33</meta:user-defined>
    <meta:user-defined meta:name="OVERHEIDop.GmbID/DC.identifier">gmb-2026-283033</meta:user-defined>
    <meta:user-defined meta:name="OVERHEIDop.versieInformatie"/>
  </office:meta>
</office:document-meta>
</file>