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'Plaatsen bouwobject aan de Van Goorstraat 69, 6512EC Nijmegen van 16-02-26 t/m 19-02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3 december 2025 voor een bouwobjectenvergunning in op verzoek van de aanvrager.</text:p>
            <text:p text:style-name="common-al">Het gaat om een verzoek voor 'Plaatsen bouwobject aan de Van Goorstraat 69, 6512 EC Nijmegen van 16-02-26 t/m 19-02-26'.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30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1816</meta:user-defined>
    <meta:user-defined meta:name="DCTERMS.abstract">Betreft: Verzoek ingetrokken op locatie van Goorstraat 69, 6512EC Nijmegen	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trekking verzoek voor 'Plaatsen bouwobject aan de Van Goorstraat 69, 6512EC Nijmegen van 16-02-26 t/m 19-02-26'</meta:user-defined>
    <meta:user-defined meta:name="OVERHEIDop.datumEindeReactietermijn">2026-03-05</meta:user-defined>
    <meta:user-defined meta:name="OVERHEIDop.terinzageleggingBG">https://jeleefomgeving.nl/inzien/001479179/95b9c15e-868e-452d-a202-678a8245927f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03</meta:user-defined>
    <meta:user-defined meta:name="OVERHEIDop.GmbID/DC.identifier">gmb-2026-28303</meta:user-defined>
    <meta:user-defined meta:name="OVERHEIDop.versieInformatie"/>
  </office:meta>
</office:document-meta>
</file>