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buurt 30, 1551 AD Westzaan - het vervangen van beglazing i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355 - het vervangen van beglazing in een rijksmonument -  - op de locatie Kerkbuurt 30, 1551 AD Westzaan</text:p>
            <text:p text:style-name="common-al">Aanvraag ontvangen: 06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302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2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2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2355</meta:user-defined>
    <dc:language>nl</dc:language>
    <meta:user-defined meta:name="OVERHEIDop.locatietype/OVERHEIDop.gebiedsmarkering">Punt</meta:user-defined>
    <meta:user-defined meta:name="DC.title">Aanvraag omgevingsvergunning - Kerkbuurt 30, 1551 AD Westzaan - het vervangen van beglazing in een rijksmonumen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29</meta:user-defined>
    <meta:user-defined meta:name="OVERHEIDop.GmbID/DC.identifier">gmb-2026-283029</meta:user-defined>
    <meta:user-defined meta:name="OVERHEIDop.versieInformatie"/>
  </office:meta>
</office:document-meta>
</file>