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-archelologie, Strijkviertel 16, 3545NJ Utrecht, GU-Z2026-0058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184</text:p>
            <text:p text:style-name="common-al">Toelichting: het uitvoeren van grondwerkzaamheden-archelologie</text:p>
            <text:p text:style-name="common-al">Datum ontvangst aanvraag: 1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01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184</meta:user-defined>
    <meta:user-defined meta:name="DCTERMS.abstract">Toelichting: het uitvoeren van grondwerkzaamheden-archelologi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uitvoeren van grondwerkzaamheden-archelologie, Strijkviertel 16, 3545NJ Utrecht, GU-Z2026-0058184</meta:user-defined>
    <meta:user-defined meta:name="OVERHEIDop.datumEindeReactietermijn">2026-08-06</meta:user-defined>
    <meta:user-defined meta:name="OVERHEIDop.terinzageleggingBG">https://jeleefomgeving.nl/inzien/002220647/3e363081-2753-4a65-ad6e-1b006064db24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18</meta:user-defined>
    <meta:user-defined meta:name="OVERHEIDop.GmbID/DC.identifier">gmb-2026-283018</meta:user-defined>
    <meta:user-defined meta:name="OVERHEIDop.versieInformatie"/>
  </office:meta>
</office:document-meta>
</file>