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6 juni t/m 27 juni 2026 ter hoogte van De Witte Zwaan 36, 3824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Witte Zwaan 36, 3824 XL Amersfoort</text:p>
            <text:p text:style-name="common-al">
            <text:span text:style-name="nadrukvet">Omschrijving:</text:span> 			plaatsen van een afvalcontainer van 6 juni t/m 27 juni 2026</text:p>
            <text:p text:style-name="common-al">
            <text:span text:style-name="nadrukvet">Zaaknummer:</text:span> 			CLZ-APV2026-06-06-b336bafa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6-b336ba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6 juni t/m 27 juni 2026 ter hoogte van De Witte Zwaan 36, 3824 XL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15</meta:user-defined>
    <meta:user-defined meta:name="OVERHEIDop.GmbID/DC.identifier">gmb-2026-283015</meta:user-defined>
    <meta:user-defined meta:name="OVERHEIDop.versieInformatie"/>
  </office:meta>
</office:document-meta>
</file>