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Jeugd en Ouder - kind triatlon Wieringermeer  27 september 2026 op de locatie De Campus 2 te Wieringerwerf, zaaknummer Z-62038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Jeugd en Ouder - kind triatlon Wieringermeer  27 september 2026 op de locatie De Campus 2 te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3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301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1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1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Jeugd en Ouder - kind triatlon Wieringermeer  27 september 2026 op de locatie De Campus 2 te Wieringerwerf, zaaknummer Z-620382</meta:user-defined>
    <meta:user-defined meta:name="DCTERMS.W3CDTF/DCTERMS.available">2026-06-15</meta:user-defined>
    <meta:user-defined meta:name="DCTERMS.W3CDTF/OVERHEIDop.jaargang">2026</meta:user-defined>
    <meta:user-defined meta:name="OVERHEIDop.publicationIssue">283011</meta:user-defined>
    <meta:user-defined meta:name="OVERHEIDop.GmbID/DC.identifier">gmb-2026-283011</meta:user-defined>
    <meta:user-defined meta:name="OVERHEIDop.versieInformatie"/>
  </office:meta>
</office:document-meta>
</file>