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68432228i5a644bb9-df6e-4470-b075-9947889d5fb3.png" manifest:media-type="image/x-eps"/>
  <manifest:file-entry manifest:full-path="Pictures/afb164808583i7e53f041-6868-4031-9cf5-b698244d50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Johannes Postlaan 3,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5-06-2026</text:p>
            <text:p text:style-name="common-al">Kenmerk: 1039009</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Johannes Postlaan 3,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5.8mm"><draw:image xlink:href="Pictures/afb968432228i5a644bb9-df6e-4470-b075-9947889d5fb3.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4.800000000000004mm"><draw:image xlink:href="Pictures/afb164808583i7e53f041-6868-4031-9cf5-b698244d50b9.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procedures-en-verzoeken/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30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Johannes Postlaan 3,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009</meta:user-defined>
    <meta:user-defined meta:name="OVERHEIDop.verkeersbordcode">E8c</meta:user-defined>
    <dc:language>nl</dc:language>
    <meta:user-defined meta:name="OVERHEIDop.locatietype/OVERHEIDop.gebiedsmarkering">Adres</meta:user-defined>
    <meta:user-defined meta:name="DC.title">Besluit voor het instellen van een e –laadpunt, Johannes Postlaan 3, gemeente Zeist</meta:user-defined>
    <meta:user-defined meta:name="DCTERMS.W3CDTF/DCTERMS.available">2026-06-15</meta:user-defined>
    <meta:user-defined meta:name="DCTERMS.W3CDTF/OVERHEIDop.jaargang">2026</meta:user-defined>
    <meta:user-defined meta:name="OVERHEIDop.publicationIssue">283010</meta:user-defined>
    <meta:user-defined meta:name="OVERHEIDop.GmbID/DC.identifier">gmb-2026-283010</meta:user-defined>
    <meta:user-defined meta:name="OVERHEIDop.versieInformatie"/>
  </office:meta>
</office:document-meta>
</file>