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het pand en splitsen in 7 appartementen en een dakterras, Lange Viestraat 8, 3511BK Utrecht, GU-Z2026-0052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Viestraat 8, 3511BK Utrecht</text:p>
            <text:p text:style-name="common-al">GU-Z2026-0052877</text:p>
            <text:p text:style-name="common-al">Toelichting: het vergroten van het pand en splitsen in 7 appartementen e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0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2877</meta:user-defined>
    <meta:user-defined meta:name="DCTERMS.abstract">Toelichting: het vergroten van het pand en splitsen in 7 appartementen en een dakterras</meta:user-defined>
    <dc:language>nl</dc:language>
    <meta:user-defined meta:name="OVERHEIDop.locatietype/OVERHEIDop.gebiedsmarkering">Vlak</meta:user-defined>
    <meta:user-defined meta:name="DC.title">Verleende Omgevingsvergunning, het vergroten van het pand en splitsen in 7 appartementen en een dakterras, Lange Viestraat 8, 3511BK Utrecht, GU-Z2026-0052877</meta:user-defined>
    <meta:user-defined meta:name="OVERHEIDop.datumEindeReactietermijn">2026-07-23</meta:user-defined>
    <meta:user-defined meta:name="OVERHEIDop.terinzageleggingBG">https://jeleefomgeving.nl/inzien/002220647/833206c6-8f70-4f8f-958e-4095b63f5809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08</meta:user-defined>
    <meta:user-defined meta:name="OVERHEIDop.GmbID/DC.identifier">gmb-2026-283008</meta:user-defined>
    <meta:user-defined meta:name="OVERHEIDop.versieInformatie"/>
  </office:meta>
</office:document-meta>
</file>