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het vervangen van de voorgevelkozijnen en het intern wijzigen van de woning (muurdoorbraak) - Nicolaas Maeslaan 10 2343S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10 2343SC Oegstgeest - het plaatsen van een dakkapel in het voordakvlak, het vervangen van de voorgevelkozijnen en het intern wijzigen van de woning (muurdoorbraak) (11-06-2026/ Z/26/23770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30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7707</meta:user-defined>
    <meta:user-defined meta:name="DCTERMS.abstract">het plaatsen van een dakkapel in het voordakvlak, het vervangen van de voorgevelkozijnen en het intern wijzigen van de woning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plaatsen van een dakkapel in het voordakvlak, het vervangen van de voorgevelkozijnen en het intern wijzigen van de woning (muurdoorbraak) - Nicolaas Maeslaan 10 2343SC Oegstgeest</meta:user-defined>
    <meta:user-defined meta:name="DCTERMS.W3CDTF/DCTERMS.available">2026-06-15</meta:user-defined>
    <meta:user-defined meta:name="DCTERMS.W3CDTF/OVERHEIDop.jaargang">2026</meta:user-defined>
    <meta:user-defined meta:name="OVERHEIDop.externeBijlage">OEGSTGEEST_202606_GFO_ZAKEN_833422_00. Omgeving...|exb-2026-20923</meta:user-defined>
    <meta:user-defined meta:name="OVERHEIDop.publicationIssue">283007</meta:user-defined>
    <meta:user-defined meta:name="OVERHEIDop.GmbID/DC.identifier">gmb-2026-283007</meta:user-defined>
    <meta:user-defined meta:name="OVERHEIDop.versieInformatie"/>
  </office:meta>
</office:document-meta>
</file>