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11-06-2026 Ingebruikname gemeentegrond Voor het pand van Hoger Einde-Zuid 13 .  - het plaatsen 2 afvalcontain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2 afvalcontainers</text:p>
            <text:p text:style-name="common-al">
            <text:span text:style-name="nadrukvet">Locatie:</text:span> Voor het pand van voorheen 'Wieleroutfits.nl'.</text:p>
            <text:p text:style-name="common-al">
            <text:span text:style-name="nadrukvet">Kenmerk:</text:span> Z2026-00001416</text:p>
            <text:p text:style-name="common-al">
            <text:span text:style-name="nadrukvet">Beslisdatum: </text:span>11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3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300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0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0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16</meta:user-defined>
    <meta:user-defined meta:name="DCTERMS.abstract">Besluit 11-06-2026 Ingebruikname gemeentegrond Voor Hoger Einde-Zuid 13.  - het plaatsen 2 afvalcontainers </meta:user-defined>
    <dc:language>nl</dc:language>
    <meta:user-defined meta:name="OVERHEIDop.locatietype/OVERHEIDop.gebiedsmarkering">Vlak</meta:user-defined>
    <meta:user-defined meta:name="DC.title">Besluit 11-06-2026 Ingebruikname gemeentegrond Voor het pand van Hoger Einde-Zuid 13 .  - het plaatsen 2 afvalcontainers</meta:user-defined>
    <meta:user-defined meta:name="DCTERMS.W3CDTF/DCTERMS.available">2026-06-15</meta:user-defined>
    <meta:user-defined meta:name="DCTERMS.W3CDTF/OVERHEIDop.jaargang">2026</meta:user-defined>
    <meta:user-defined meta:name="OVERHEIDop.publicationIssue">283006</meta:user-defined>
    <meta:user-defined meta:name="OVERHEIDop.GmbID/DC.identifier">gmb-2026-283006</meta:user-defined>
    <meta:user-defined meta:name="OVERHEIDop.versieInformatie"/>
  </office:meta>
</office:document-meta>
</file>