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bovenwoning in 3 appartementen, Twijnstraat 34-BS, 3511ZL Utrecht, GU-Z2026-0058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076</text:p>
            <text:p text:style-name="common-al">Toelichting: het splitsen van de bovenwoning in 3 appartementen</text:p>
            <text:p text:style-name="common-al">Datum ontvangst aanvraag: 1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0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8076</meta:user-defined>
    <meta:user-defined meta:name="DCTERMS.abstract">Toelichting: het splitsen van de bovenwoning in 3 appartementen</meta:user-defined>
    <dc:language>nl</dc:language>
    <meta:user-defined meta:name="OVERHEIDop.locatietype/OVERHEIDop.gebiedsmarkering">Punt</meta:user-defined>
    <meta:user-defined meta:name="DC.title">Aanvraag omgevingsvergunning, het splitsen van de bovenwoning in 3 appartementen, Twijnstraat 34-BS, 3511ZL Utrecht, GU-Z2026-0058076</meta:user-defined>
    <meta:user-defined meta:name="OVERHEIDop.datumEindeReactietermijn">2026-08-05</meta:user-defined>
    <meta:user-defined meta:name="OVERHEIDop.terinzageleggingBG">https://jeleefomgeving.nl/inzien/002220647/ebe2cfde-5d58-4dda-baac-67a0747015d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04</meta:user-defined>
    <meta:user-defined meta:name="OVERHEIDop.GmbID/DC.identifier">gmb-2026-283004</meta:user-defined>
    <meta:user-defined meta:name="OVERHEIDop.versieInformatie"/>
  </office:meta>
</office:document-meta>
</file>