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extra hobby ruimte, Velsengoed 2, 5993HS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6 een aanvraag omgevingsvergunning ontvangen voor het oprichten extra hobby ruimte op locatie Velsengoed 2, 5993HS Maasbree. De aanvraag is geregistreerd onder zaaknummer Z2026-0000266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30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6</meta:user-defined>
    <meta:user-defined meta:name="DCTERMS.abstract">Betreft: Aanvraag op locatie Velsengoed 2, 5993HS Maasbree</meta:user-defined>
    <dc:language>nl</dc:language>
    <meta:user-defined meta:name="OVERHEIDop.locatietype/OVERHEIDop.gebiedsmarkering">Vlak</meta:user-defined>
    <meta:user-defined meta:name="DC.title">Aanvraag omgevingsvergunning voor oprichten extra hobby ruimte, Velsengoed 2, 5993HS Maasbre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03</meta:user-defined>
    <meta:user-defined meta:name="OVERHEIDop.GmbID/DC.identifier">gmb-2026-283003</meta:user-defined>
    <meta:user-defined meta:name="OVERHEIDop.versieInformatie"/>
  </office:meta>
</office:document-meta>
</file>