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resiaplein + Speelplek thv Minister Mutsa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heresia's Stinkend Gezellige Knoflookfeest, 13 september 2026</text:span></text:p>
            <text:p text:style-name="common-al">Locatie/adres: <text:span text:style-name="nadrukvet">Theresiaplein + Speelplek thv Minister Mutsaersstraat 1</text:span></text:p>
            <text:p text:style-name="common-al">De aanvraag is door gemeente Tilburg ontvangen op <text:span text:style-name="nadrukvet">11 juni 2026</text:span> en geregistreerd onder zaak(nummer) <text:span text:style-name="nadrukvet">Z2026-00007374</text:span>.</text:p>
            <text:p text:style-name="common-al">Het evenement staat gepland op de volgende dag(en) plaats te vinden:</text:p>
            <text:p text:style-name="common-al">13-09-2026 van 14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37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374</meta:user-defined>
    <meta:user-defined meta:name="DCTERMS.abstract">Z2026-00007374 - Theresia's Stinkend Gezellige Knoflookfeest, 13 september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an een evenementenvergunning, Theresiaplein + Speelplek thv Minister Mutsaersstraat 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02</meta:user-defined>
    <meta:user-defined meta:name="OVERHEIDop.GmbID/DC.identifier">gmb-2026-283002</meta:user-defined>
    <meta:user-defined meta:name="OVERHEIDop.versieInformatie"/>
  </office:meta>
</office:document-meta>
</file>