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ri Polaklaan 6-12 1018CS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en vergroten van de gebouwen met bestemming daarvan tot 51 woningen</text:p>
            <text:p text:style-name="common-al">Zaakadres: Henri Polaklaan 6A 1018CS Amsterdam, Henri Polaklaan 6B 1018CS Amsterdam, Henri Polaklaan 6C 1018CS Amsterdam, Henri Polaklaan 6D 1018CS Amsterdam, Henri Polaklaan 6E 1018CS Amsterdam, Henri Polaklaan 6F 1018CS Amsterdam, Henri Polaklaan 6G 1018CS Amsterdam, Henri Polaklaan 6H 1018CS Amsterdam, Henri Polaklaan 6J 1018CS Amsterdam, Henri Polaklaan 6K 1018CS Amsterdam, Henri Polaklaan 6L 1018CS Amsterdam, Henri Polaklaan 6M 1018CS Amsterdam, Henri Polaklaan 6N 1018CS Amsterdam, Henri Polaklaan 6P 1018CS Amsterdam, Henri Polaklaan 6Q 1018CS Amsterdam, Henri Polaklaan 6R 1018CS Amsterdam, Henri Polaklaan 6S 1018CS Amsterdam, Henri Polaklaan 6T 1018CS Amsterdam, Henri Polaklaan 6U 1018CS Amsterdam, Henri Polaklaan 6V 1018CS Amsterdam, Henri Polaklaan 6W 1018CS Amsterdam, Henri Polaklaan 6X 1018CS Amsterdam, Henri Polaklaan 6Y 1018CS Amsterdam, Henri Polaklaan 6Z 1018CS Amsterdam, Henri Polaklaan 8A 1018CS Amsterdam, Henri Polaklaan 8B 1018CS Amsterdam, Henri Polaklaan 8C 1018CS Amsterdam, Henri Polaklaan 8D 1018CS Amsterdam, Henri Polaklaan 8E 1018CS Amsterdam, Henri Polaklaan 8F 1018CS Amsterdam, Henri Polaklaan 8G 1018CS Amsterdam, Henri Polaklaan 8H 1018CS Amsterdam, Henri Polaklaan 8J 1018CS Amsterdam, Henri Polaklaan 8K 1018CS Amsterdam, Henri Polaklaan 8L 1018CS Amsterdam, Henri Polaklaan 8M 1018CS Amsterdam, Henri Polaklaan 8N 1018CS Amsterdam, Henri Polaklaan 8P 1018CS Amsterdam, Henri Polaklaan 8Q 1018CS Amsterdam, Henri Polaklaan 8R 1018CS Amsterdam, Henri Polaklaan 10A 1018CS Amsterdam, Henri Polaklaan 10B 1018CS Amsterdam, Henri Polaklaan 10C 1018CS Amsterdam, Henri Polaklaan 10D 1018CS Amsterdam, Henri Polaklaan 10E 1018CS Amsterdam, Henri Polaklaan 10F 1018CS Amsterdam, Henri Polaklaan 10G 1018CS Amsterdam, Henri Polaklaan 10H 1018CS Amsterdam, Henri Polaklaan 10J 1018CS Amsterdam, Henri Polaklaan 10K 1018CS Amsterdam, Henri Polaklaan 10L 1018CS Amsterdam, Henri Polaklaan 10M 1018CS Amsterdam, Henri Polaklaan 10N 1018CS Amsterdam, Henri Polaklaan 10P 1018CS Amsterdam, Henri Polaklaan 10Q 1018CS Amsterdam, Henri Polaklaan 10R 1018CS Amsterdam, Henri Polaklaan 10S 1018CS Amsterdam, Henri Polaklaan 10T 1018CS Amsterdam, Henri Polaklaan 10U 1018CS Amsterdam, Henri Polaklaan 10V 1018CS Amsterdam, Henri Polaklaan 10W 1018CS Amsterdam, Henri Polaklaan 12A 1018CS Amsterdam, Henri Polaklaan 12B 1018CS Amsterdam, Henri Polaklaan 12C 1018CS Amsterdam, Henri Polaklaan 12D 1018CS Amsterdam</text:p>
            <text:p text:style-name="common-al">Datum ontvangst: 22-04-2026</text:p>
            <text:p text:style-name="common-al">Zaaknummer: Z2026-018214</text:p>
            <text:p text:style-name="common-al">DSO-nummer: 202604220097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0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8214</meta:user-defined>
    <meta:user-defined meta:name="DCTERMS.abstract">veranderen en vergroten van de gebouwen met bestemming daarvan tot 51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nri Polaklaan 6-12 1018CS Amsterdam</meta:user-defined>
    <meta:user-defined meta:name="DCTERMS.W3CDTF/DCTERMS.available">2026-06-15</meta:user-defined>
    <meta:user-defined meta:name="DCTERMS.W3CDTF/OVERHEIDop.jaargang">2026</meta:user-defined>
    <meta:user-defined meta:name="OVERHEIDop.publicationIssue">283001</meta:user-defined>
    <meta:user-defined meta:name="OVERHEIDop.GmbID/DC.identifier">gmb-2026-283001</meta:user-defined>
    <meta:user-defined meta:name="OVERHEIDop.versieInformatie"/>
  </office:meta>
</office:document-meta>
</file>