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Westerein 32, Garyp, Westerein 32,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Westerein 32, Garyp, Westerein 32, Garyp</text:p>
            <text:p text:style-name="common-al">Zaaknummer: TZ2025-002914</text:p>
            <text:p text:style-name="common-al">Zaakadres: Westerein 32, Garyp</text:p>
            <text:p text:style-name="common-al">Omschrijving: het aanleggen van een uitrit Westerein 32, Garyp</text:p>
            <text:p text:style-name="common-al">Datum ontvangst: 08-12-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914</meta:user-defined>
    <meta:user-defined meta:name="DCTERMS.abstract">het aanleggen van een uitrit Westerein 32, Gary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een uitrit Westerein 32, Garyp, Westerein 32, Garyp</meta:user-defined>
    <meta:user-defined meta:name="DCTERMS.W3CDTF/DCTERMS.available">2026-01-07</meta:user-defined>
    <meta:user-defined meta:name="DCTERMS.W3CDTF/OVERHEIDop.jaargang">2026</meta:user-defined>
    <meta:user-defined meta:name="OVERHEIDop.publicationIssue">283</meta:user-defined>
    <meta:user-defined meta:name="OVERHEIDop.GmbID/DC.identifier">gmb-2026-283</meta:user-defined>
    <meta:user-defined meta:name="OVERHEIDop.versieInformatie"/>
  </office:meta>
</office:document-meta>
</file>