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reelsestraat 33-H 1071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, het dichtzetten van de serre op de begane grond en het dichtzetten van het balkon op de eerste etage</text:p>
            <text:p text:style-name="common-al">Zaakadres: Moreelsestraat 33-H 1071BJ Amsterdam</text:p>
            <text:p text:style-name="common-al">Datum ontvangst: 02-06-2026</text:p>
            <text:p text:style-name="common-al">Zaaknummer: Z2026-024007</text:p>
            <text:p text:style-name="common-al">DSO-nummer: 20260602019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99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9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9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007</meta:user-defined>
    <meta:user-defined meta:name="DCTERMS.abstract">realiseren van constructieve doorbraken, het dichtzetten van de serre op de begane grond en het dichtzetten van het balkon op de eerste et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oreelsestraat 33-H 1071BJ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996</meta:user-defined>
    <meta:user-defined meta:name="OVERHEIDop.GmbID/DC.identifier">gmb-2026-282996</meta:user-defined>
    <meta:user-defined meta:name="OVERHEIDop.versieInformatie"/>
  </office:meta>
</office:document-meta>
</file>