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orpsFestival Swifterbant 2026 op 21, 22 en 23 augustus 2026 in Swifterbos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561 en is aangevraagd voor DorpsFestival Swifterbant 2026 op 21, 22 en 23 augustus 2026 in het Swifterbos te Swifterbant. </text:p>
            <text:p text:style-name="common-al">Op deze aanvraag is op 11-06-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1-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9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561</meta:user-defined>
    <dc:language>nl</dc:language>
    <meta:user-defined meta:name="OVERHEIDop.locatietype/OVERHEIDop.gebiedsmarkering">Vlak</meta:user-defined>
    <meta:user-defined meta:name="DC.title">Evenementenvergunning verleend voor DorpsFestival Swifterbant 2026 op 21, 22 en 23 augustus 2026 in Swifterbos te Swifterbant</meta:user-defined>
    <meta:user-defined meta:name="DCTERMS.W3CDTF/DCTERMS.available">2026-06-15</meta:user-defined>
    <meta:user-defined meta:name="DCTERMS.W3CDTF/OVERHEIDop.jaargang">2026</meta:user-defined>
    <meta:user-defined meta:name="OVERHEIDop.publicationIssue">282995</meta:user-defined>
    <meta:user-defined meta:name="OVERHEIDop.GmbID/DC.identifier">gmb-2026-282995</meta:user-defined>
    <meta:user-defined meta:name="OVERHEIDop.versieInformatie"/>
  </office:meta>
</office:document-meta>
</file>